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 voor klanten W&amp;H Smedes N.V. op 24 en 25 maart 2017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januari 2017 is de volgende aanvraag voor een vergunning binnengekomen:</text:p>
            <text:p text:style-name="common-al"/>
            <text:p text:style-name="common-al">Sumar, Solcamastraat 21, W&amp;H Smedes N.V., open dag voor klanten op vrijdag van 13.00 uur tot 22.00 uur en op zaterdag van 10.00 uur tot 17.00 uur op 24 en 25 maart 2017</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1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dag voor klanten W&amp;H Smedes N.V. op 24 en 25 maart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10</meta:user-defined>
    <meta:user-defined meta:name="OVERHEIDop.GmbID/DC.identifier">gmb-2017-15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1</meta:user-defined>
    <meta:user-defined meta:name="OVERHEIDop.woonplaats">Sumar</meta:user-defined>
    <meta:user-defined meta:name="OVERHEIDop.straatnaam">Solcama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348 577429</meta:user-defined>
    <meta:user-defined meta:name="OVERHEIDop.versieInformatie"/>
  </office:meta>
</office:document-meta>
</file>