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enbloemstraat 15, 2931 TM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03 september 2017 heeft de gemeente een aanvraag ontvangen voor een omgevingsvergunning voor het plaatsen van een nieuwe erfafscheiding bij een woning op locatie Korenbloemstraat 15, 2931 TM in Krimpen aan de Lek. De aanvraag is geregistreerd onder zaaknummer SXO-201724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09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9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9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enbloemstraat 15, 2931 TM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97</meta:user-defined>
    <meta:user-defined meta:name="OVERHEIDop.GmbID/DC.identifier">gmb-2017-15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TM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401 434592</meta:user-defined>
    <meta:user-defined meta:name="OVERHEIDop.versieInformatie"/>
  </office:meta>
</office:document-meta>
</file>