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endrik Smitstraat 47,49,51,53,120-130 (even), 168-182 (even) (verbouwen daken); 418234; 31-  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08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8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8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endrik Smitstraat 47,49,51,53,120-130 (even), 168-182 (even) (verbouwen daken); 418234; 31-  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87</meta:user-defined>
    <meta:user-defined meta:name="OVERHEIDop.GmbID/DC.identifier">gmb-2017-155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GK 47</meta:user-defined>
    <meta:user-defined meta:name="OVERHEIDop.woonplaats">Hilversum</meta:user-defined>
    <meta:user-defined meta:name="OVERHEIDop.straatnaam">Hendrik Smi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44 472501</meta:user-defined>
    <meta:user-defined meta:name="OVERHEIDop.versieInformatie"/>
  </office:meta>
</office:document-meta>
</file>