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Einde Gooi/Corversbos/Bantam (verschillende locaties, plaatsen reclameborden); 417577; 24-08-  2017;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5084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84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84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Einde Gooi/Corversbos/Bantam (verschillende locaties, plaatsen reclameborden); 417577; 24-08-  2017;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084</meta:user-defined>
    <meta:user-defined meta:name="OVERHEIDop.GmbID/DC.identifier">gmb-2017-155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TM 152</meta:user-defined>
    <meta:user-defined meta:name="OVERHEIDop.woonplaats">Hilversum</meta:user-defined>
    <meta:user-defined meta:name="OVERHEIDop.straatnaam">Berestein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307 471022</meta:user-defined>
    <meta:user-defined meta:name="OVERHEIDop.versieInformatie"/>
  </office:meta>
</office:document-meta>
</file>