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Activiteitenbesluit, stellen van maatwerk inzake een vetafscheider / slibvangput, Oranjelaan 1, 2712 G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aanvraag</text:span>
          </text:p>
            <text:p text:style-name="common-al">
            <text:span text:style-name="nadrukvet">Activiteitenbesluit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24 augustus 2017 een aanvraag is ontvangen tot het stellen van maatwerk inzake een vetafscheider / slibvangput. De locatie betreft<text:span text:style-name="nadrukvet"> Oranjelaan 1,</text:span> <text:span text:style-name="nadrukvet">2712 GA te Zoetermeer </text:span>(zaaknummer 00494523)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079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079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079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aanvraag Activiteitenbesluit, stellen van maatwerk inzake een vetafscheider / slibvangput, Oranjelaan 1, 2712 G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079</meta:user-defined>
    <meta:user-defined meta:name="OVERHEIDop.GmbID/DC.identifier">gmb-2017-1550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GA 1</meta:user-defined>
    <meta:user-defined meta:name="OVERHEIDop.woonplaats">Zoetermeer</meta:user-defined>
    <meta:user-defined meta:name="OVERHEIDop.straatnaam">Oranje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55 452066</meta:user-defined>
    <meta:user-defined meta:name="OVERHEIDop.versieInformatie"/>
  </office:meta>
</office:document-meta>
</file>