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 op het achterdakvlak, Tormentil 7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rmentil 7 te Ilpendam voor het plaatsen van een dakopbouw op het achterdakvlak</text:p>
            <text:p text:style-name="common-al">(verzonden 1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07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opbouw op het achterdakvlak, Tormentil 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073</meta:user-defined>
    <meta:user-defined meta:name="OVERHEIDop.GmbID/DC.identifier">gmb-2017-155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R 7</meta:user-defined>
    <meta:user-defined meta:name="OVERHEIDop.woonplaats">Ilpendam</meta:user-defined>
    <meta:user-defined meta:name="OVERHEIDop.straatnaam">Torment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82 497762</meta:user-defined>
    <meta:user-defined meta:name="OVERHEIDop.versieInformatie"/>
  </office:meta>
</office:document-meta>
</file>