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Openingsfeest Opening Hudson's Bay, 27 september 2017 - 07.00 tot   14.00 uur, Karrestraat   8-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193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  <table:table-cell table:style-name="entry" table:number-rows-spanned="1" table:number-columns-spanned="1">
                    <text:p text:style-name="table_al">Karrestraat   8-14 Breda, Openingsfeest Opening Hudson's Bay, 27 september 2017 - 07.00 tot   14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07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7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7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peningsfeest Opening Hudson's Bay, 27 september 2017 - 07.00 tot   14.00 uur, Karrestraat   8-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72</meta:user-defined>
    <meta:user-defined meta:name="OVERHEIDop.GmbID/DC.identifier">gmb-2017-1550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Karr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12 400034</meta:user-defined>
    <meta:user-defined meta:name="OVERHEIDop.versieInformatie"/>
  </office:meta>
</office:document-meta>
</file>