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traatfeest Molenstraat, 9 september 2017, Molenstraat,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oetermeer hebben op 30 augustus 2017 vergunning verleend voor het organiseren van het evenement ‘Straatfeest Molenstraat’ op 9 september 2017 in de Molenstraat te Zoetermeer (APV-EVM20170274).</text:p>
            <text:p text:style-name="common-al"/>
            <text:p text:style-name="common-al">
            <text:span text:style-name="nadrukvet">Geluid</text:span>
          </text:p>
            <text:p text:style-name="common-al">Daarbij hebben de burgemeester en wethouders van Zoetermeer, op grond van artikel 4.5 lid 2 van de Apv, tevens op 30 augustus 2017 een ontheffing verleend, voor het evenement ‘Straatfeest Molenstraat’ op 9 september 2017 op de Markt  van 12.00 tot 23.00 uur, van het verbod om apparaten te gebruiken die voor de omgeving (geluid)overlast kunnen veroorzaken.</text:p>
            <text:p text:style-name="common-al"/>
            <text:p text:style-name="common-al">Vanaf vrijdag 1 september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07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7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7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traatfeest Molenstraat, 9 september 2017, Molenstraa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071</meta:user-defined>
    <meta:user-defined meta:name="OVERHEIDop.GmbID/DC.identifier">gmb-2017-15507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XP 78</meta:user-defined>
    <meta:user-defined meta:name="OVERHEIDop.woonplaats">Zoetermeer</meta:user-defined>
    <meta:user-defined meta:name="OVERHEIDop.straatnaam">Mol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276 451805</meta:user-defined>
    <meta:user-defined meta:name="OVERHEIDop.versieInformatie"/>
  </office:meta>
</office:document-meta>
</file>