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68: Verleende omgevingsvergunning, kappen van 1 tulp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68, kappen van 1 tulpenboom, ZKW1709536, verzenddatum 05-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06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68: Verleende omgevingsvergunning, kappen van 1 tulp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66</meta:user-defined>
    <meta:user-defined meta:name="OVERHEIDop.GmbID/DC.identifier">gmb-2017-1550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B 168</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04 441279</meta:user-defined>
    <meta:user-defined meta:name="OVERHEIDop.versieInformatie"/>
  </office:meta>
</office:document-meta>
</file>