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et uitgebreide procedure, brandveilig gebruik van het pand, Hooilaan   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25</text:p>
                  </table:table-cell>
                  <table:table-cell table:style-name="entry" table:number-rows-spanned="1" table:number-columns-spanned="1">
                    <text:p text:style-name="table_al">06-09-2017</text:p>
                  </table:table-cell>
                  <table:table-cell table:style-name="entry" table:number-rows-spanned="1" table:number-columns-spanned="1">
                    <text:p text:style-name="table_al">Hooilaan   3 Breda, het brandveilig gebruik van het pand</text:p>
                  </table:table-cell>
                </table:table-row>
              </table:table>
              <text:p text:style-name="table_bottom"/>
            </text:section>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506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brandveilig gebruik van het pand, Hooilaan   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4</meta:user-defined>
    <meta:user-defined meta:name="OVERHEIDop.GmbID/DC.identifier">gmb-2017-15506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6EM 3</meta:user-defined>
    <meta:user-defined meta:name="OVERHEIDop.woonplaats">Breda</meta:user-defined>
    <meta:user-defined meta:name="OVERHEIDop.straatnaam">Hooi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op.externeBijlage">bijlage 1_publiceerbareaanvraagsigned_2017767488|exb-2017-38466</meta:user-defined>
    <meta:user-defined meta:name="OVERHEIDop.externeBijlage">bijlage 2_SITUATIEsigned|exb-2017-38467</meta:user-defined>
    <meta:user-defined meta:name="OVERHEIDop.externeBijlage">bijlage 3_GV01__BEGANE_GRONDeditiesigned|exb-2017-38468</meta:user-defined>
    <meta:user-defined meta:name="OVERHEIDop.externeBijlage">bijlage 4_DO23__GEBRUIKSOPPERVLAK|exb-2017-38469</meta:user-defined>
    <meta:user-defined meta:name="OVERHEIDop.externeBijlage">bijlage 5_DO24__VERBLIJFSGEBIEDsigned|exb-2017-38470</meta:user-defined>
    <meta:user-defined meta:name="OVERHEIDop.externeBijlage">bijlage 6_DO03__PLATTEGRONDENinventarissigned|exb-2017-38471</meta:user-defined>
    <meta:user-defined meta:name="OVERHEIDop.externeBijlage">PUBLICEERBAAR - 2017-1125 - Hooilaan 3 Breda - Def|exb-2017-38472</meta:user-defined>
    <meta:user-defined meta:name="OVERHEID.EPSG28992/DC.spatial">113795 401506</meta:user-defined>
    <meta:user-defined meta:name="OVERHEIDop.versieInformatie"/>
  </office:meta>
</office:document-meta>
</file>