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Dino Experience, 10 september 2017,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28 augustus 2017 vergunning verleend voor het organiseren van het evenement ‘Dino Experience’ op 10 september 2017 op het Promenadeplein te Zoetermeer (APV-EVM20170280).</text:p>
            <text:p text:style-name="common-al"/>
            <text:p text:style-name="common-al">
            <text:span text:style-name="nadrukvet">Geluid</text:span>
          </text:p>
            <text:p text:style-name="common-al">Daarbij hebben burgemeester en wethouders van Zoetermeer, op grond van artikel 4.5 lid 2 van de Apv, tevens op 28 augustus 2017 een ontheffing verleend, voor het evenement ‘Dino Experience’ op 10 september 2017 op het Promenadeplein van 13.00 tot 16.00 uur, van het verbod om apparaten te gebruiken die voor de omgeving (geluids)overlast kunnen veroorzaken.</text:p>
            <text:p text:style-name="common-al"/>
            <text:p text:style-name="common-al">Vanaf vrijdag 1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06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ino Experience, 10 september 2017, Promenade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61</meta:user-defined>
    <meta:user-defined meta:name="OVERHEIDop.GmbID/DC.identifier">gmb-2017-1550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15</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