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mastraat/Witmondplein/Willem Hoveystraat, verleende evenementenvergunning, Opleverfeest Patrimonium, 8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5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lmastraat/Witmondplein/Willem Hoveystraat, verleende evenementenvergunning, Opleverfeest Patrimonium,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58</meta:user-defined>
    <meta:user-defined meta:name="OVERHEIDop.GmbID/DC.identifier">gmb-2017-155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DV 10</meta:user-defined>
    <meta:user-defined meta:name="OVERHEIDop.woonplaats">Wageningen</meta:user-defined>
    <meta:user-defined meta:name="OVERHEIDop.straatnaam">Witmond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45 442738</meta:user-defined>
    <meta:user-defined meta:name="OVERHEIDop.versieInformatie"/>
  </office:meta>
</office:document-meta>
</file>