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leyndertstraat 7, bouwen woning (zaaknummer 21917-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leyndertstraat 7 </text:span>
            <text:span text:style-name="nadrukvet">– </text:span>ontvangen 1 september 2017 voor het bouwen van een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055</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55</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55</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leyndertstraat 7, bouwen woning (zaaknummer 2191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055</meta:user-defined>
    <meta:user-defined meta:name="OVERHEIDop.GmbID/DC.identifier">gmb-2017-155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N 7</meta:user-defined>
    <meta:user-defined meta:name="OVERHEIDop.woonplaats">Zwolle</meta:user-defined>
    <meta:user-defined meta:name="OVERHEIDop.straatnaam">Cleyndert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093 506217</meta:user-defined>
    <meta:user-defined meta:name="OVERHEIDop.versieInformatie"/>
  </office:meta>
</office:document-meta>
</file>