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Peellandhof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/verander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</text:span>
            <text:span text:style-name="nadrukvet">29 augustus 2017</text:span>
            <text:span text:style-name="nadrukvet"/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62374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Peellandhof</text:span>
            <text:span text:style-name="nadrukvet"> 7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505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5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5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Peellandhof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052</meta:user-defined>
    <meta:user-defined meta:name="OVERHEIDop.GmbID/DC.identifier">gmb-2017-155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WG 70</meta:user-defined>
    <meta:user-defined meta:name="OVERHEIDop.woonplaats">Etten-Leur</meta:user-defined>
    <meta:user-defined meta:name="OVERHEIDop.straatnaam">Peellandhof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491 396884</meta:user-defined>
    <meta:user-defined meta:name="OVERHEIDop.versieInformatie"/>
  </office:meta>
</office:document-meta>
</file>