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Benedictijnenhove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enedictijnenhove 113 te Leusden, het plaatsen van een erfafscheiding, Wabo-2017-200 (3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04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4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4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Benedictijnenhove 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49</meta:user-defined>
    <meta:user-defined meta:name="OVERHEIDop.GmbID/DC.identifier">gmb-2017-15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ZD 113</meta:user-defined>
    <meta:user-defined meta:name="OVERHEIDop.woonplaats">Leusden</meta:user-defined>
    <meta:user-defined meta:name="OVERHEIDop.straatnaam">Benedictijnenhov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634 459842</meta:user-defined>
    <meta:user-defined meta:name="OVERHEIDop.versieInformatie"/>
  </office:meta>
</office:document-meta>
</file>