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Bergsteeg 1, aangevraagde omgevingsvergunning 30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nieuwbouwen van een kraamzeugen- biggen- en zeugenst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04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4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04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Bergsteeg 1, aangevraagde omgevingsvergunning 30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045</meta:user-defined>
    <meta:user-defined meta:name="OVERHEIDop.GmbID/DC.identifier">gmb-2017-155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NJ 1</meta:user-defined>
    <meta:user-defined meta:name="OVERHEIDop.woonplaats">Meterik</meta:user-defined>
    <meta:user-defined meta:name="OVERHEIDop.straatnaam">Bergste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7920 385942</meta:user-defined>
    <meta:user-defined meta:name="OVERHEIDop.versieInformatie"/>
  </office:meta>
</office:document-meta>
</file>