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in Burgum op 13 t/m 16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januari 2017 is de volgende aanvraag voor een vergunning binnengekomen:</text:p>
            <text:p text:style-name="common-al"/>
            <text:p text:style-name="common-al">Burgum, de Markt, gedeelte van het parkeerterrein, kermis van 14.00 uur tot 23.00 uur van 13 t/m 16 september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0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in Burgum op 13 t/m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04</meta:user-defined>
    <meta:user-defined meta:name="OVERHEIDop.GmbID/DC.identifier">gmb-2017-155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0</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