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072\SXO21728920, Paul Rubensstraat 10 6181 AV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072\SXO21728920 voor het verwijderen van asbesthouden materiaal gelegen aan Paul Rubensstraat 10 6181 AV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5032</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32</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32</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072\SXO21728920, Paul Rubensstraat 10 6181 AV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032</meta:user-defined>
    <meta:user-defined meta:name="OVERHEIDop.GmbID/DC.identifier">gmb-2017-155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AV 10</meta:user-defined>
    <meta:user-defined meta:name="OVERHEID.PostcodeHuisnummer/OVERHEIDop.postcodeHuisnummer">6181AV 8</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461 328744</meta:user-defined>
    <meta:user-defined meta:name="OVERHEID.EPSG28992/DC.spatial">182452.86 328732.62</meta:user-defined>
    <meta:user-defined meta:name="OVERHEIDop.versieInformatie"/>
  </office:meta>
</office:document-meta>
</file>