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rkstraat 24, kappen boom (zaaknummer 2184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erkstraat 24 </text:span>
            <text:span text:style-name="nadrukvet">– </text:span>ontvangen 1 september 2017 voor het kappen van een boom.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01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1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1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rkstraat 24, kappen boom (zaaknummer 2184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014</meta:user-defined>
    <meta:user-defined meta:name="OVERHEIDop.GmbID/DC.identifier">gmb-2017-155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EJ 24</meta:user-defined>
    <meta:user-defined meta:name="OVERHEIDop.woonplaats">Zwolle</meta:user-defined>
    <meta:user-defined meta:name="OVERHEIDop.straatnaam">Kler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699 505762</meta:user-defined>
    <meta:user-defined meta:name="OVERHEIDop.versieInformatie"/>
  </office:meta>
</office:document-meta>
</file>