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style:num-suffix="" text:bullet-char="​" text:level="1">
        <style:list-level-properties text:min-label-width="10mm"/>
      </text:list-level-style-bullet>
    </text:list-style>
    <text:list-style style:name="id1-3-2-4-44-5">
      <text:list-level-style-bullet style:num-suffix="" text:bullet-char="​" text:level="1">
        <style:list-level-properties text:min-label-width="10mm"/>
      </text:list-level-style-bullet>
    </text:list-style>
    <text:list-style style:name="id1-3-2-4-4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et taaleis gemeente Mook en Middelaar 2016</text:p>
      <text:section text:name="regeling_id1-3-2" text:style-name="regeling">
        <text:section text:name="aanhef_id1-3-2-1" text:style-name="aanhef">
          <text:section text:name="preambule_id1-3-2-1-1" text:style-name="preambule">
            <text:p text:style-name="al">Het College van burgemeester en wethouders van de gemeente Mook en Middelaar, gelet op artikel 18b Participatiewet,</text:p>
            <text:p text:style-name="al"/>
            <text:p text:style-name="al">besluit vast te stellen,</text:p>
            <text:p text:style-name="al"/>
            <text:p text:style-name="al">Beleidsregels Wet taaleis gemeente Mook en Middelaar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Gemeentewet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referentieniveau: het referentieniveau 1F dat is vastgesteld op grond van artikel 2 eerste lid, van de Wet referentieniveaus Nederlandse taal;</text:p>
                    </text:list-item>
                    <text:list-item text:style-override="id1-3-2-2-1-2-2-2-3-2">
                      <text:number>b.</text:number>
                      <text:p text:style-name="al">taalplan: een plan dat wordt opgesteld door het college waarin staat wat het startniveau van belanghebbende is, welk niveau haalbaar is en hoe lang belanghebbende nodig heeft om dit niveau te bereiken;</text:p>
                    </text:list-item>
                    <text:list-item text:style-override="id1-3-2-2-1-2-2-2-3-3">
                      <text:number>c.</text:number>
                      <text:p text:style-name="al">uitkering: algemene bijstand op grond van de Participatiewet; </text:p>
                    </text:list-item>
                    <text:list-item text:style-override="id1-3-2-2-1-2-2-2-3-4">
                      <text:number>d.</text:number>
                      <text:p text:style-name="al">wet: de Participatiewet met inbegrip van het Besluit bijstandsverlening zelfstandigen 2004;</text:p>
                    </text:list-item>
                    <text:list-item text:style-override="id1-3-2-2-1-2-2-2-3-5">
                      <text:number>e.</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text:p>
                    </text:list-item>
                    <text:list-item text:style-override="id1-3-2-2-1-2-2-2-3-6">
                      <text:number>f.</text:number>
                      <text:p text:style-name="al">Wet taaleis: de wet tot wijziging van de Wet werk en bijstand teneinde de eis tot beheersing van de Nederlandse taal toe te voegen aan die wet (Wet taaleis WWB).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II</text:span>  Kennis van de Nederlandse taal</text:p>
            <text:section text:name="artikel_id1-3-2-2-2-2" text:style-name="artikel">
              <text:p text:style-name="artikel_kop_titel"><text:span text:style-name="artikel_kop_label">Artikel</text:span> <text:span text:style-name="artikel_kop_nr">2.</text:span> Aantonen beheersing Nederlandse taal. </text:p>
              <text:list text:style-name="id1-3-2-2-2-2-2">
                <text:list-item text:style-override="id1-3-2-2-2-2-2-1">
                  <text:number>1.</text:number>
                  <text:p text:style-name="al">Indien de belanghebbende in de periode dat voor hem de leerplicht gold, tenminste acht jaren in Nederland heeft gewoond, dan wordt ervan uitgegaan dat de belanghebbende gedurende acht jaar Nederlandstalig onderwijs heeft gevolgd.</text:p>
                </text:list-item>
                <text:list-item text:style-override="id1-3-2-2-2-2-2-2">
                  <text:number>2.</text:number>
                  <text:p text:style-name="al">De belanghebbende kan met rapporten of diploma’s van erkende Nederlandse onderwijsinstellingen - zowel basis-, voortgezet als beroepsonderwijs- de beheersing van de Nederlandse taal aantonen.</text:p>
                </text:list-item>
                <text:list-item text:style-override="id1-3-2-2-2-2-2-3">
                  <text:number>3.</text:number>
                  <text:p text:style-name="al">De belanghebbende kan met rapporten of diploma’s van private onderwijsinstellingen of van onderwijsinstellingen in het buitenland de beheersing van de Nederlandse taal aantonen.</text:p>
                </text:list-item>
                <text:list-item text:style-override="id1-3-2-2-2-2-2-4">
                  <text:number>4.</text:number>
                  <text:p text:style-name="al">Er wordt van uitgegaan dat de belanghebbende de Nederlandse taal in voldoende mate beheerst indien hij in Nederland werkzaam is geweest:</text:p>
                  <text:list text:style-name="id1-3-2-2-2-2-2-4-3">
                    <text:list-item text:style-override="id1-3-2-2-2-2-2-4-3-1">
                      <text:number>a.</text:number>
                      <text:p text:style-name="al">gedurende een periode van 36 aaneengesloten maanden direct voorafgaand aan de werkloosheid, of </text:p>
                    </text:list-item>
                    <text:list-item text:style-override="id1-3-2-2-2-2-2-4-3-2">
                      <text:number>b.</text:number>
                      <text:p text:style-name="al">gedurende 48 maanden met onderbrekingen in de periode van 5 jaar voorafgaand aan de werklooshei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III</text:span>  De taaltoets</text:p>
            <text:section text:name="artikel_id1-3-2-2-3-2" text:style-name="artikel">
              <text:p text:style-name="artikel_kop_titel"><text:span text:style-name="artikel_kop_label">Artikel</text:span> <text:span text:style-name="artikel_kop_nr">3.</text:span> Taaltoets</text:p>
              <text:p text:style-name="al">De taaltoets wordt, in opdracht van het Werkbedrijf Regio Rijk van Nijmegen, uitgevoerd door Capabel.</text:p>
              <text:p text:style-name="al"/>
            </text:section>
            <text:section text:name="artikel_id1-3-2-2-3-3" text:style-name="artikel">
              <text:p text:style-name="artikel_kop_titel"><text:span text:style-name="artikel_kop_label">Artikel</text:span> <text:span text:style-name="artikel_kop_nr">4.</text:span> Geen taaltoetsDe taaltoets wordt niet afgenomen indien:</text:p>
              <text:list text:style-name="id1-3-2-2-3-3-2">
                <text:list-item text:style-override="id1-3-2-2-3-3-2-1">
                  <text:number>a.</text:number>
                  <text:p text:style-name="al">tijdens een eerdere uitkeringsperiode al een toets is afgenomen en is vastgesteld dat belanghebbende de Nederlandse taal beheerst;</text:p>
                </text:list-item>
                <text:list-item text:style-override="id1-3-2-2-3-3-2-2">
                  <text:number>b.</text:number>
                  <text:p text:style-name="al">tijdens een eerdere uitkeringsperiode al een toets is afgenomen en is vastgesteld dat belanghebbende de Nederlandse taal onvoldoende beheerst, maar ook is vastgesteld dat belanghebbende niet is staat is om de Nederlandse taal op het referentieniveau machtig te worden.</text:p>
                </text:list-item>
                <text:list-item text:style-override="id1-3-2-2-3-3-2-3">
                  <text:number>c.</text:number>
                  <text:p text:style-name="al">belanghebbende een uitkering ontving van een andere gemeente, in die gemeente al een toets is afgenomen en de toetsresultaten kunnen worden overgenomen, tenzij deze toetsresultaten onvoldoende zekerheid bieden over de actuele taalvaardigheid;</text:p>
                </text:list-item>
                <text:list-item text:style-override="id1-3-2-2-3-3-2-4">
                  <text:number>d.</text:number>
                  <text:p text:style-name="al">de duur van de uitkering bij voorbaat kan worden vastgesteld op korter dan 3 maanden.</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Kennisgeving, bereidverklaring en aanbod taalplan</text:p>
            <text:section text:name="artikel_id1-3-2-2-4-2" text:style-name="artikel">
              <text:p text:style-name="artikel_kop_titel"><text:span text:style-name="artikel_kop_label">Artikel</text:span> <text:span text:style-name="artikel_kop_nr">5.</text:span> Kennisgeving en (geen) bereidverklaring</text:p>
              <text:list text:style-name="id1-3-2-2-4-2-2">
                <text:list-item text:style-override="id1-3-2-2-4-2-2-1">
                  <text:number>1.</text:number>
                  <text:p text:style-name="al">Belanghebbende ontvangt uiterlijk binnen acht weken na het afleggen van de taaltoets de schriftelijke kennisgeving met de uitslag van de taaltoets.</text:p>
                </text:list-item>
                <text:list-item text:style-override="id1-3-2-2-4-2-2-2">
                  <text:number>2.</text:number>
                  <text:p text:style-name="al">Indien uit de taaltoets blijkt dat belanghebbende niet aan de taaleis voldoet, dan wordt de volgende procedure gevolgd:</text:p>
                  <text:list text:style-name="id1-3-2-2-4-2-2-2-3">
                    <text:list-item text:style-override="id1-3-2-2-4-2-2-2-3-1">
                      <text:number>a.</text:number>
                      <text:p text:style-name="al">Belanghebbende wordt uitgenodigd voor een gesprek.</text:p>
                    </text:list-item>
                    <text:list-item text:style-override="id1-3-2-2-4-2-2-2-3-2">
                      <text:number>b.</text:number>
                      <text:p text:style-name="al">Tijdens het gesprek wordt de uitslag van de taaltoets meegedeeld en tevens wordt een taalplan op maat aangeboden.</text:p>
                    </text:list-item>
                    <text:list-item text:style-override="id1-3-2-2-4-2-2-2-3-3">
                      <text:number>c.</text:number>
                      <text:p text:style-name="al">Indien de belanghebbende akkoord gaat met het taalplan, ondertekent hij het taalplan.</text:p>
                    </text:list-item>
                    <text:list-item text:style-override="id1-3-2-2-4-2-2-2-3-4">
                      <text:number>d.</text:number>
                      <text:p text:style-name="al">Het ondertekende taalplan wordt aangemerkt als een bereidverklaring om te starten met het leertraject dat leidt tot beheersing van de Nederlandse taal op het referentieniveau.</text:p>
                    </text:list-item>
                    <text:list-item text:style-override="id1-3-2-2-4-2-2-2-3-5">
                      <text:number>e.</text:number>
                      <text:p text:style-name="al">Indien belanghebbende niet akkoord gaat met het taalplan, dan worden de gevolgen daarvan mondeling aan de belanghebbende meegedeeld.</text:p>
                    </text:list-item>
                  </text:list>
                </text:list-item>
              </text:list>
              <text:p text:style-name="al"/>
            </text:section>
            <text:section text:name="artikel_id1-3-2-2-4-3" text:style-name="artikel">
              <text:p text:style-name="artikel_kop_titel"><text:span text:style-name="artikel_kop_label">Artikel</text:span> <text:span text:style-name="artikel_kop_nr">6.</text:span> Uitvoering taalplan</text:p>
              <text:p text:style-name="al">Het taalplan wordt uitgevoerd door de educatie-instelling die daarvoor gecontracteerd is in het kader van de Wet educatie.</text:p>
              <text:p text:style-name="al"/>
            </text:section>
            <text:p text:style-name="hoofdstuk_bottom"/>
          </text:section>
          <text:section text:name="hoofdstuk_id1-3-2-2-5" text:style-name="hoofdstuk">
            <text:p text:style-name="hoofdstuk_kop"><text:span text:style-name="label">Hoofdstuk</text:span> <text:span text:style-name="nr">V</text:span>  De voortgang van het taaltraject</text:p>
            <text:section text:name="artikel_id1-3-2-2-5-2" text:style-name="artikel">
              <text:p text:style-name="artikel_kop_titel"><text:span text:style-name="artikel_kop_label">Artikel</text:span> <text:span text:style-name="artikel_kop_nr">7.</text:span> Het volgen van de voortgang van het taalplan</text:p>
              <text:list text:style-name="id1-3-2-2-5-2-2">
                <text:list-item text:style-override="id1-3-2-2-5-2-2-1">
                  <text:number>1.</text:number>
                  <text:p text:style-name="al">Het taalplan vormt de basis voor de beoordeling of de belanghebbende zich voldoende heeft ingespannen.</text:p>
                </text:list-item>
                <text:list-item text:style-override="id1-3-2-2-5-2-2-2">
                  <text:number>2.</text:number>
                  <text:p text:style-name="al">De educatie-instelling rapporteert aan het college over de voortgang.</text:p>
                </text:list-item>
                <text:list-item text:style-override="id1-3-2-2-5-2-2-3">
                  <text:number>3.</text:number>
                  <text:p text:style-name="al">Door of namens het college worden met de educatie-instelling afspraken gemaakt over de rapportage.</text:p>
                </text:list-item>
              </text:list>
              <text:p text:style-name="al"/>
            </text:section>
            <text:section text:name="artikel_id1-3-2-2-5-3" text:style-name="artikel">
              <text:p text:style-name="artikel_kop_titel"><text:span text:style-name="artikel_kop_label">Artikel</text:span> <text:span text:style-name="artikel_kop_nr">8.</text:span> Het ontbreken van elke vorm van verwijtbaarheid </text:p>
              <text:p text:style-name="al">Elke vorm van verwijtbaarheid ontbreekt in ieder geval indien:</text:p>
              <text:list text:style-name="id1-3-2-2-5-3-3">
                <text:list-item text:style-override="id1-3-2-2-5-3-3-1">
                  <text:number>a.</text:number>
                  <text:p text:style-name="al">aan de belanghebbende een ontheffing verleend op grond van de Wet inburgering;</text:p>
                </text:list-item>
                <text:list-item text:style-override="id1-3-2-2-5-3-3-2">
                  <text:number>b.</text:number>
                  <text:p text:style-name="al">bij belanghebbende een leerprobleem is vastgesteld;</text:p>
                </text:list-item>
                <text:list-item text:style-override="id1-3-2-2-5-3-3-3">
                  <text:number>c.</text:number>
                  <text:p text:style-name="al">door de educatie-instelling is vastgesteld dat door in de persoon gelegen factoren belanghebbende niet is staat is om de Nederlandse taal op het referentieniveau machtig te worden.</text:p>
                </text:list-item>
              </text:list>
              <text:p text:style-name="al"/>
            </text:section>
            <text:p text:style-name="hoofdstuk_bottom"/>
          </text:section>
          <text:section text:name="hoofdstuk_id1-3-2-2-6" text:style-name="hoofdstuk">
            <text:p text:style-name="hoofdstuk_kop"><text:span text:style-name="label">Hoofdstuk</text:span> <text:span text:style-name="nr">VII</text:span>  Relatie met andere wetgeving</text:p>
            <text:section text:name="artikel_id1-3-2-2-6-2" text:style-name="artikel">
              <text:p text:style-name="artikel_kop_titel"><text:span text:style-name="artikel_kop_label">Artikel</text:span> <text:span text:style-name="artikel_kop_nr">9. Relatie</text:span> met Wet inburgering</text:p>
              <text:p text:style-name="al">Indien de belanghebbende is begonnen met een leertraject in het kader van de Wet inburgering, dan wordt hij geacht te hebben aangevangen met het verwerven van de vaardigheden in de Nederlandse taal zoals bedoeld in artikel 18b lid 6 onder a Participatiewet.</text:p>
              <text:p text:style-name="al"/>
            </text:section>
            <text:section text:name="artikel_id1-3-2-2-6-3" text:style-name="artikel">
              <text:p text:style-name="artikel_kop_titel"><text:span text:style-name="artikel_kop_label">Artikel</text:span> <text:span text:style-name="artikel_kop_nr">10.</text:span> Relatie met de Wet educatie</text:p>
              <text:p text:style-name="al">Indien de belanghebbende voor de ingangsdatum van de Wet taaleis is begonnen met een taalplan in het kader van de Wet educatie en dit traject loopt nog, dan wordt hij geacht te hebben aangevangen met het verwerven van de vaardigheden in de Nederlandse taal zoals bedoeld in artikel 18b lid 6 onder a Participatiewet.</text:p>
              <text:p text:style-name="al"/>
            </text:section>
            <text:p text:style-name="hoofdstuk_bottom"/>
          </text:section>
          <text:section text:name="hoofdstuk_id1-3-2-2-7" text:style-name="hoofdstuk">
            <text:p text:style-name="hoofdstuk_kop"><text:span text:style-name="label">Hoofdstuk</text:span> <text:span text:style-name="nr">VIII</text:span>  Slotbepalingen</text:p>
            <text:section text:name="artikel_id1-3-2-2-7-2" text:style-name="artikel">
              <text:p text:style-name="artikel_kop_titel"><text:span text:style-name="artikel_kop_label">Artikel</text:span> <text:span text:style-name="artikel_kop_nr">11.</text:span> Inwerkingtreding</text:p>
              <text:p text:style-name="al">Deze beleidsregels treden in werking met ingang van 1 april 2016 en werken terug tot en met 1 januari 2016.</text:p>
              <text:p text:style-name="al"/>
            </text:section>
            <text:section text:name="artikel_id1-3-2-2-7-3" text:style-name="artikel">
              <text:p text:style-name="artikel_kop_titel"><text:span text:style-name="artikel_kop_label">Artikel</text:span> <text:span text:style-name="artikel_kop_nr">12.</text:span> Citeertitel</text:p>
              <text:p text:style-name="al">Deze beleidsregels worden aangehaald als “Beleidsregels Wet taaleis gemeente Mook en Middelaar”.</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12 april 2016</text:span></text:p>
            <text:p><text:span text:style-name="functie"/></text:p>
            <text:p><text:span text:style-name="functie">De secretaris, </text:span></text:p>
            <text:p><text:span text:style-name="functie">J.M.G. Smits – De Kinkelder</text:span></text:p>
          </text:section>
          <text:section text:name="ondertekening_id1-3-2-3-2">
            <text:p><text:span text:style-name="functie"/></text:p>
            <text:p><text:span text:style-name="functie">De burgemeester,</text:span></text:p>
            <text:p><text:span text:style-name="functie">mr. drs. W. Gradisen</text:span></text:p>
          </text:section>
        </text:section>
        <text:section text:name="bijlage_id1-3-2-4" text:style-name="bijlage">
          <text:p text:style-name="bijlage_top"/>
          <text:p text:style-name="hoofdstuk_kop"><text:span text:style-name="label"/> <text:span text:style-name="nr"/> Toelichting Algemeen</text:p>
          <text:p text:style-name="al">De Eerste Kamer heeft op 17 maart 2015 ingestemd met het wetsvoorstel ‘Wet taaleis WWB’ (hierna: Wet taaleis). Dit wetsvoorstel is een uitvloeisel van een aantal afspraken uit het regeerakkoord “Bruggen slaan”.</text:p>
          <text:p text:style-name="al">Het niet voldoende beheersen van de Nederlandse taal is nadrukkelijk géén uitsluitingsgrond of toegangsvoorwaarde voor bijstand. De taaleis is alleen van toepassing als er recht op algemene bijstand bestaat en voor de bijstandsgerechtigden de arbeidsverplichting geldt. De taaleis legt een inspanningsverplichting op aan belanghebbende. Het volstaat dus dat de belanghebbende zich inspant om de Nederlandse taal voldoende machtig te worden. Doel van die inspanningsverplichting is om de Nederlandse taal op referentieniveau 1F te verwerven. Het betreft dan spreekvaardigheid, luistervaardigheid, gespreksvaardigheid, schrijfvaardigheid en leesvaardigheid. </text:p>
          <text:p text:style-name="al"/>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De Participatiewet kent een brede arbeids- en re-integratieverplichting. Gezien het belang van de beheersing van de Nederlandse taal voor arbeidsinschakeling heeft het Rijk er voor gekozen om de Participatiewet uit te breiden met een taaleis, door toevoeging van artikel 18b.</text:p>
          <text:p text:style-name="al"/>
          <text:p text:style-name="al">
          <text:span text:style-name="nadrukvet">Artikel 1. Begripsbepalingen</text:span>
        </text:p>
          <text:list text:style-name="id1-3-2-4-9">
            <text:list-item text:style-override="id1-3-2-4-9-1">
              <text:number>•</text:number>
              <text:p text:style-name="al">Lid 1: De begrippen die al zijn omschreven in de Participatiewet, de Gemeentewet en de Algemene wet bestuursrecht zijn niet gedefinieerd. Dit voorkomt dat in geval van wijziging van deze definities in de betreffende wetten ook de beleidsregels moeten worden gewijzigd.</text:p>
            </text:list-item>
            <text:list-item text:style-override="id1-3-2-4-9-2">
              <text:number>•</text:number>
              <text:p text:style-name="al">Lid 2 bevat de begripsbepalingen die op deze beleidsregels van toepassing zijn.</text:p>
            </text:list-item>
          </text:list>
          <text:p text:style-name="al"/>
          <text:p text:style-name="al">
          <text:span text:style-name="nadrukvet">Artikel 2. Aantonen beheersing Nederlandse taal</text:span>
        </text:p>
          <text:list text:style-name="id1-3-2-4-12">
            <text:list-item text:style-override="id1-3-2-4-12-1">
              <text:number>•</text:number>
              <text:p text:style-name="al">Lid 1: Wanneer betrokkene in de leerplichtige leeftijd (tussen 5 en 16 jaar) tenminste acht jaren in Nederland heeft gewoond kan er van uit worden gegaan dat hij gedurende 8 jaar Nederlandstalig onderwijs heeft gevolgd. Dit hoeft niet verder bewezen te worden, omdat dat duidelijk is vanuit de Basisregistratie Personen (BRP). De leerplichtwet was op dat moment van toepassing.</text:p>
            </text:list-item>
          </text:list>
          <text:p text:style-name="al"/>
          <text:list text:style-name="id1-3-2-4-14">
            <text:list-item text:style-override="id1-3-2-4-14-1">
              <text:number>•</text:number>
              <text:p text:style-name="al">Lid 2 en 3: De belanghebbende moet over een document beschikken waaruit blijkt dat hij de Nederlandse taal voldoende beheerst. Deze plicht geldt voor iedere belanghebbende. De bewijslast rust op de belanghebbende.</text:p>
            </text:list-item>
          </text:list>
          <text:p text:style-name="al"/>
          <text:p text:style-name="al">Voorbeelden van particulier of Nederlandstalig onderwijs in het buitenland zijn:</text:p>
          <text:list text:style-name="id1-3-2-4-17">
            <text:list-item text:style-override="id1-3-2-4-17-1">
              <text:number>•</text:number>
              <text:p text:style-name="al">een Belgisch diploma met een voldoende voor het vak Nederlands cijferlijst (beide documenten voorzien van apostille); </text:p>
            </text:list-item>
            <text:list-item text:style-override="id1-3-2-4-17-2">
              <text:number>•</text:number>
              <text:p text:style-name="al">een Surinaams diploma met voldoende voor het vak Nederlands cijferlijst (beide documenten voorzien van apostille);</text:p>
            </text:list-item>
            <text:list-item text:style-override="id1-3-2-4-17-3">
              <text:number>•</text:number>
              <text:p text:style-name="al">een diploma van het Europees baccalaureaat van de Europese school, met Nederlands als 1e of 2e taal en een voldoende voor het vak Nederlands;</text:p>
            </text:list-item>
            <text:list-item text:style-override="id1-3-2-4-17-4">
              <text:number>•</text:number>
              <text:p text:style-name="al">een getuigschrift International baccalaureaat Middle Years Certificate, International General Certificate of Secondary Education of International Baccalaureaat met een voldoende voor het vak Nederlands.</text:p>
              <text:p text:style-name="al"/>
            </text:list-item>
          </text:list>
          <text:p text:style-name="al">Naast het diploma inburgering zijn ook de volgende documenten gelijkwaardig aan het diploma inburgering:</text:p>
          <text:list text:style-name="id1-3-2-4-19">
            <text:list-item text:style-override="id1-3-2-4-19-1">
              <text:number>•</text:number>
              <text:p text:style-name="al">een diploma Staatsexamen Nederlands als tweede taal (NT-2), programma I of II;</text:p>
            </text:list-item>
            <text:list-item text:style-override="id1-3-2-4-19-2">
              <text:number>•</text:number>
              <text:p text:style-name="al">een WIN-Certificaat, met bijbehorende verklaring van de school, met voldoende niveau voor onderdeel Maatschappij Orientatie (t/m 31 augustus 2001 85% of hoger, vanaf 1 september 2001 80% of hoger) en voldoende taalniveau op alle onderdelen (niveau A2);</text:p>
            </text:list-item>
            <text:list-item text:style-override="id1-3-2-4-19-3">
              <text:number>•</text:number>
              <text:p text:style-name="al">een Certificaat Inburgering Oudkomers met op alle taalonderdelen niveau A2;</text:p>
            </text:list-item>
            <text:list-item text:style-override="id1-3-2-4-19-4">
              <text:number>•</text:number>
              <text:p text:style-name="al">een document waaruit blijkt dat de Verkorte Vrijstellingstoets is afgelegd en behaald;</text:p>
            </text:list-item>
            <text:list-item text:style-override="id1-3-2-4-19-5">
              <text:number>•</text:number>
              <text:p text:style-name="al">een certificaat Naturalisatietoets (zoals dit luidde voor 1 april 2007). Hieruit moet blijken dat belanghebbende geslaagd is voor de volgende vijf onderdelen: kennis van staatsinrichting en maatschappij; spreek-, luister-, schrijf- en leesvaardigheid.</text:p>
            </text:list-item>
          </text:list>
          <text:p text:style-name="al">Bij een ander document kan bijvoorbeeld worden gedacht aan (deel)certificaten, waaruit blijkt dat men de Nederlandse taal op niveau 1F beheerst (taalcursussen). Dit kunnen ook diploma’s MBO, HBO of WO zijn.</text:p>
          <text:p text:style-name="al"/>
          <text:list text:style-name="id1-3-2-4-22">
            <text:list-item text:style-override="id1-3-2-4-22-1">
              <text:number>•</text:number>
              <text:p text:style-name="al">Lid 4: De wet legt een directe relatie tussen de arbeidsverplichting en de taaleis. Omgekeerd kan er dus ook een relatie worden gelegd tussen werken en beheersing van de Nederlandse taal. We nemen daarom aan dat als de belanghebbende recent heeft gewerkt, hij de Nederlandse taal in voldoende mate beheerst. Onder a en b zijn bepalingen opgenomen over de duur van de gewerkte periode en over al dan niet aaneengesloten maanden.</text:p>
            </text:list-item>
          </text:list>
          <text:p text:style-name="al"/>
          <text:p text:style-name="al">
          <text:span text:style-name="nadrukvet">Artikel 3. Taaltoets</text:span>
        </text:p>
          <text:p text:style-name="al">In dit artikel is bepaald dat de taaltoets wordt uitgevoerd door Capabel.</text:p>
          <text:p text:style-name="al"/>
          <text:p text:style-name="al">
          <text:span text:style-name="nadrukvet">Artikel 4. Geen taaltoets</text:span>
        </text:p>
          <text:p text:style-name="al">In dit artikel zijn situaties/omstandigheden genoemd die er toe leiden dat geen taaltoets wordt afgenomen. Daarnaast is het op grond van de wet altijd mogelijk om vanwege bijzondere omstandigheden (o.a. in de persoon gelegen factoren) of dringende redenen af te zien van een taaltoets.</text:p>
          <text:p text:style-name="al"/>
          <text:p text:style-name="al">
          <text:span text:style-name="nadrukvet">Artikel 5. Kennisgeving en (geen) bereidverklaring</text:span>
        </text:p>
          <text:list text:style-name="id1-3-2-4-31">
            <text:list-item text:style-override="id1-3-2-4-31-1">
              <text:number>•</text:number>
              <text:p text:style-name="al">Lid 1: Dit betreft de termijn waarbinnen de uitslag van de taaltoets moet worden meegedeeld.</text:p>
            </text:list-item>
            <text:list-item text:style-override="id1-3-2-4-31-2">
              <text:number>•</text:number>
              <text:p text:style-name="al">Lid 2: Dit bevat de stappen die worden gezet als blijkt dat de belanghebbende niet aan de taaleis voldoet.</text:p>
            </text:list-item>
          </text:list>
          <text:p text:style-name="al"/>
          <text:p text:style-name="al">
          <text:span text:style-name="nadrukvet">Artikel 6 Uitvoering </text:span>
          <text:span text:style-name="nadrukvet">taalplan</text:span>
        </text:p>
          <text:p text:style-name="al">Behoeft geen toelichting</text:p>
          <text:p text:style-name="al"/>
          <text:p text:style-name="al">
          <text:span text:style-name="nadrukvet">Artikel 7 Het volgen van de voortgang van het </text:span>
          <text:span text:style-name="nadrukvet">taalplan</text:span>
        </text:p>
          <text:p text:style-name="al">Het taalplan dient als basis voor het bepalen van de voortgang. Dit kan per persoon verschillend zijn. De wet bepaalt daarnaast al dat ieder halfjaar een taaltoets moet worden afgenomen.</text:p>
          <text:p text:style-name="al"/>
          <text:p text:style-name="al">
          <text:span text:style-name="nadrukvet">Artikel 8. Het ontbreken van elke vorm van verwijtbaarheid</text:span>
        </text:p>
          <text:p text:style-name="al">Het ontbreken van elke vorm van verwijtbaarheid kan op meerdere momenten in het werkproces van toepassing zijn. Voorbeelden hiervan zijn bij het beoordelen van wel of geen taaltoets en gedurende het taalplan. De opsomming van voorbeelden is niet limitatief.</text:p>
          <text:list text:style-name="id1-3-2-4-41">
            <text:list-item text:style-override="id1-3-2-4-41-1">
              <text:number>a.</text:number>
              <text:p text:style-name="al">In het kader van de Wet inburgering kan DUO ontheffing geven van de inburgeringsplicht. </text:p>
            </text:list-item>
          </text:list>
          <text:p text:style-name="al">Deze ontheffing kan op 3 gronden gegeven worden:</text:p>
          <text:list text:style-name="id1-3-2-4-43">
            <text:list-item text:style-override="id1-3-2-4-43-1">
              <text:number>1.</text:number>
              <text:p text:style-name="al">bij aantoonbaar geleverde inspanning:</text:p>
            </text:list-item>
          </text:list>
          <text:list text:style-name="id1-3-2-4-44">
            <text:list-item text:style-override="id1-3-2-4-44-1">
              <text:number>•</text:number>
              <text:p text:style-name="al">belanghebbende heeft minimaal 600 uur een inburgerings- of alfabetiseringscursus gevolgd, en</text:p>
            </text:list-item>
            <text:list-item text:style-override="id1-3-2-4-44-2">
              <text:number>•</text:number>
              <text:p text:style-name="al">minimaal 4x examen gedaan en niet geslaagd, of</text:p>
            </text:list-item>
            <text:list-item text:style-override="id1-3-2-4-44-3">
              <text:number>•</text:number>
              <text:p text:style-name="al">via een toets bij DUO is vastgesteld dat het Nederlands lezen en schrijven onvoldoende is om te kunnen inburgeren</text:p>
            </text:list-item>
            <text:list-item text:style-override="id1-3-2-4-44-4">
              <text:number/>
              <text:p text:style-name="al"/>
            </text:list-item>
            <text:list-item text:style-override="id1-3-2-4-44-5">
              <text:number/>
              <text:p text:style-name="al">2. bij aantoonbaar voldoende ingeburgerd</text:p>
              <text:p text:style-name="al">3. bij een ontheffing om medische redenen.</text:p>
              <text:list text:style-name="id1-3-2-4-44-5-4">
                <text:list-item text:style-override="id1-3-2-4-44-5-4-1">
                  <text:number>b.</text:number>
                  <text:p text:style-name="al">Er is sprake van een leerprobleem in de volgende gevallen:</text:p>
                </text:list-item>
                <text:list-item text:style-override="id1-3-2-4-44-5-4-2">
                  <text:number>c.</text:number>
                  <text:p text:style-name="al">Verder ontbreekt bij belanghebbenden, waarvan op basis van een medisch of psychologisch onderzoek is vastgesteld dat zij op dit moment niet deel kunnen nemen aan activiteiten (ontheffing van de arbeidsplicht, algemene ontheffing), elke vorm van verwijtbaarheid.</text:p>
                  <text:p text:style-name="al"/>
                  <text:p text:style-name="al">Een leerprobleem dat vastgelegd is in met een officiële verklaring van een deskundige, zoals een dyslexie-verklaring. </text:p>
                  <text:p text:style-name="al">• Belanghebbenden die in het verleden diverse malen een taalcursus hebben gevolgd, zonder direct aantoonbaar resultaat, kunnen bij de educatie-instelling een leerbaarheidstest doen. Als daaruit blijkt dat belanghebbende niet (meer) leerbaar is, is het redelijk om dit te zien als het ontbreken van elke vorm van verwijtbaarheid.</text:p>
                  <text:p text:style-name="al"/>
                </text:list-item>
              </text:list>
            </text:list-item>
          </text:list>
          <text:p text:style-name="al">
          <text:span text:style-name="nadrukvet">Artikel 9. Relatie met Wet inburgering</text:span>
        </text:p>
          <text:p text:style-name="al">Voor inburgeringsplichtigen op grond van de Wet inburgering geldt dat zij al een verplichting hebben om de Nederlandse taal machtig te worden. Op grond van de Wet inburgering heeft een inburgeraar 3 of 5 jaar de tijd om te voldoen aan het in die wet vereiste taalniveau (A2). Wanneer een belanghebbende begonnen is met een leertraject in het kader van de Wet inburgering, kan dit worden aangemerkt als ‘voldoende inspanning’ van de kant van de belanghebbende, zoals bedoeld is in de Wet Taaleis. De belanghebbende krijgt dus niet met twee verschillende trajecten te maken. Wel dient de gemeente te monitoren in welke mate voortgang wordt gemaakt met het inburgeringstraject. Desgevraagd moet de aanvrager het volgen van een dergelijk traject aantonen aan de hand van documenten. Dat geldt ook voor het meten van de voortgang. Laat de aanvrager na de betreffende documenten te overleggen, dan heeft dit nog geen gevolgen voor het recht op algemene bijstand. Gevolg is wel, dat bij het niet verstrekken van een bewijs dat men een inburgeringstraject volgt of voortgang maakt, er een verplichting ontstaat om een toets af te leggen in het kader van de Wet Taaleis.</text:p>
          <text:p text:style-name="al"/>
          <text:p text:style-name="al">
          <text:span text:style-name="nadrukvet">Artikel 10. Relatie met de Wet educatie</text:span>
        </text:p>
          <text:p text:style-name="al">Indien de belanghebbende een aanbod met als doel taalverhoging hebben aanvaard en dit nog volgt op de ingangsdatum van de Wet taaleis, dan is hij actief bezig met Nederlandse taalverhoging. Hij levert daarmee ‘voldoende inspanning’. </text:p>
          <text:p text:style-name="al">Voor deze belanghebbenden gelden dezelfde regels voor de voortgang van het traject als voor belanghebbenden die een aanbod hebben vanuit de Wet taaleis.</text:p>
          <text:p text:style-name="al"/>
          <text:p text:style-name="al">
          <text:span text:style-name="nadrukvet">Artikel 11. Inwerkingtreding</text:span>
        </text:p>
          <text:p text:style-name="al">Behoeft geen toelichting</text:p>
          <text:p text:style-name="al"/>
          <text:p text:style-name="al">
          <text:span text:style-name="nadrukvet">Artikel 12. Citeertitel</text:span>
        </text:p>
          <text:p text:style-name="al">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500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0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0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 gemeente Mook en Middelaa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5002</meta:user-defined>
    <meta:user-defined meta:name="OVERHEIDop.GmbID/DC.identifier">gmb-2017-155002</meta:user-defined>
    <meta:user-defined meta:name="OVERHEID.TaxonomieBeleidsagenda/OVERHEID.category">Sociale zekerheid | Organisatie en beleid</meta:user-defined>
    <meta:user-defined meta:name="OVERHEID.Gemeente/DC.spatial">Mook en Middelaar</meta:user-defined>
    <meta:user-defined meta:name="DC.source">artikel 18b van de Participatiewet;1.0:c:BWBR0015703&amp;artikel=18b&amp;g=2017-09-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op.versieInformatie"/>
  </office:meta>
</office:document-meta>
</file>