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bouwweg, Dreef 1, Aalsmeer - Zaaknummer Z-2016/068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december 2016</text:span>
          </text:p>
            <text:p text:style-name="common-al">Het aanbrengen van een bouwweg vanaf de Zwarteweg naar het sportterrein bij Dreef 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5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een bouwweg, Dreef 1, Aalsmeer - Zaaknummer Z-2016/068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50</meta:user-defined>
    <meta:user-defined meta:name="OVERHEIDop.GmbID/DC.identifier">gmb-2017-1550</meta:user-defined>
    <meta:user-defined meta:name="OVERHEID.TaxonomieBeleidsagenda/OVERHEID.category">Ruimte en infrastructuur | Organisatie en beleid</meta:user-defined>
    <meta:user-defined meta:name="OVERHEIDop.referentienummer">Z-2016/068606</meta:user-defined>
    <meta:user-defined meta:name="DCTERMS.abstract">Het aanbrengen van een bouwweg vanaf de Zwarteweg naar het sportterrein bij Dreef 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.PostcodeHuisnummer/OVERHEIDop.postcodeHuisnummer">1431VJ 75a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48 474517</meta:user-defined>
    <meta:user-defined meta:name="OVERHEID.EPSG28992/DC.spatial">112524 474663</meta:user-defined>
    <meta:user-defined meta:name="OVERHEIDop.versieInformatie"/>
  </office:meta>
</office:document-meta>
</file>