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rectificatie van aangevraagde omgevingsvergunning: het slopen van een kiosk in beschermd dorpsgezicht - Buurt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7 is abusievelijk een aanvraag voor het slopen van het koffiehuisje aan de Buurtweg 116 gepubliceerd. </text:p>
            <text:p text:style-name="common-al"/>
            <text:p text:style-name="common-al">
            <text:span text:style-name="nadrukvet">Z/17/012017</text:span>
          </text:p>
            <text:p text:style-name="common-al"/>
            <text:p text:style-name="common-al">Het betreft echter <text:span text:style-name="nadrukvet">niet</text:span> het slopen van het koffiehuisje maar:</text:p>
            <text:p text:style-name="last-al">Het verplaatsen en aanpassen van de kiosk (koffiehuisje) (rijksmonument) ca. 27 m in de richting van het transformatorhuisje Buurtweg nr. 114a op de groenstrook langs de Buurtweg en het naast de verplaatste kiosk oprichten van een toiletgebouwtje (achter het bestaande transformatorgebouwtje Buurtweg nr. 114a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99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rectificatie van aangevraagde omgevingsvergunning: het slopen van een kiosk in beschermd dorpsgezicht - Buurtweg 1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99</meta:user-defined>
    <meta:user-defined meta:name="OVERHEIDop.GmbID/DC.identifier">gmb-2017-154999</meta:user-defined>
    <meta:user-defined meta:name="OVERHEID.TaxonomieBeleidsagenda/OVERHEID.category">Recht | Organisatie en beleid</meta:user-defined>
    <meta:user-defined meta:name="OVERHEIDop.referentienummer">Z/17/01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780 458881</meta:user-defined>
    <meta:user-defined meta:name="OVERHEIDop.versieInformatie"/>
  </office:meta>
</office:document-meta>
</file>