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algemene raadscommissie </text:p>
      <text:section text:name="zakelijke-mededeling_id1-3-2" text:style-name="zakelijke-mededeling">
        <text:section text:name="zakelijke-mededeling-tekst_id1-3-2-1" text:style-name="zakelijke-mededeling-tekst">
          <text:section text:name="tekst_id1-3-2-1-1" text:style-name="tekst">
            <text:p text:style-name="common-al">Op dinsdag 12 september 2017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www.bestuursweb.nl/" xlink:type="simple">www.bestuursweb.nl</text:a>. </text:p>
            <text:p text:style-name="common-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www.bestuursweb.nl/" xlink:type="simple">www.bestuursweb.nl</text:a>.</text:p>
            <text:p text:style-name="common-al"/>
            <text:p text:style-name="common-al">
            <text:span text:style-name="nadrukvet">
              <text:span text:style-name="nadrukcur">
                <text:span text:style-name="nadrukondlijn">Agenda</text:span>
              </text:span>
            </text:span>
          </text:p>
            <text:p text:style-name="common-al">
            <text:span text:style-name="nadrukvet">1. </text:span>
            <text:span text:style-name="nadrukvet">Spreekrecht zienswijzen bestemmingsplanprocedures ontwerpbestemmingsplan Denekamp, </text:span>
            <text:span text:style-name="nadrukvet">Aveskamp</text:span>
          </text:p>
            <text:p text:style-name="common-al">Burgers die een zienswijze tegen een ontwerpbestemmingsplan hebben ingediend, kunnen bij dit onderwerp gebruik maken van spreekrecht.</text:p>
            <text:p text:style-name="common-al">
            <text:span text:style-name="nadrukvet">2.</text:span>
            <text:span text:style-name="nadrukvet">Rondvraag</text:span>
          </text:p>
            <text:p text:style-name="common-al">Dit agendapunt heeft als doel een korte informatie uitwisseling van actuele onderwerpen tussen de commissieleden en de portefeuillehouders. Maximaal twee onderwerpen per fractie.</text:p>
            <text:p text:style-name="common-al">Portefeuille: burgemeester Bakker, wethouder Duursma, wethouder Steggink, wethouder Brand</text:p>
            <text:p text:style-name="common-al">
            <text:span text:style-name="nadrukvet">3.</text:span>
            <text:span text:style-name="nadrukvet">Voorstel inzake vaststellen bestemmingsplan “Bedrijventerrein </text:span>
            <text:span text:style-name="nadrukvet">Sombeek</text:span>
            <text:span text:style-name="nadrukvet"> IV Denekamp”</text:span>
          </text:p>
            <text:p text:style-name="common-al">Het bestemmingsplan maakt de uitbreiding mogelijk van het huidige bedrijventerrein Sombeek te Denekamp in noordelijke richting. De uitbreiding van ca. 2,25 ha (netto) is voorzien in de oksel Nordhornsestraat - Scandinavië route en voorziet in de concrete uitbreidingsbehoefte van lokale bedrijven.</text:p>
            <text:p text:style-name="common-al">Portefeuille: wethouder Brand</text:p>
            <text:p text:style-name="common-al">
            <text:span text:style-name="nadrukvet">4.</text:span>
            <text:span text:style-name="nadrukvet"/>
            <text:span text:style-name="nadrukvet">Voorstel inzake vaststellen procesplan bestuurlijk experiment raad Dinkelland</text:span>
          </text:p>
            <text:p text:style-name="common-al">De raad wil door middel van een bestuurlijk experiment ondervinden en in kaart brengen wat het betekent om inhoudelijke beslissingen over te laten aan de samenleving. Er is gekozen voor het onderwerp ‘Jongeren van Dinkelland, bepaal de toekomst van je gemeente’. Om dit bestuurlijk experiment goed op de rails te kunnen zetten en uit te kunnen voeren is een efficiënt en effectief procesplan noodzakelijk.</text:p>
            <text:p text:style-name="common-al">Portefeuille: burgemeester Bakker</text:p>
            <text:p text:style-name="common-al">
            <text:span text:style-name="nadrukvet">5.</text:span>
            <text:span text:style-name="nadrukvet"/>
            <text:span text:style-name="nadrukvet">Presentatie doorontwikkeling Stichting Participatie Dinkelland</text:span>
          </text:p>
            <text:p text:style-name="common-al">Middels een korte presentatie wordt de gemeenteraad geïnformeerd over de stand van zaken betreffende de Stichting Participatie Dinkelland.</text:p>
            <text:p text:style-name="common-al">Portefeuille: wethouder Duursma</text:p>
            <text:p text:style-name="common-al">
            <text:span text:style-name="nadrukvet">6.</text:span>
            <text:span text:style-name="nadrukvet">Voorstel inzake vaststellen eerste wijziging Kwijtscheldingsverordening gemeentelijke b</text:span>
            <text:span text:style-name="nadrukvet">e</text:span>
            <text:span text:style-name="nadrukvet">lastingen 2016</text:span>
          </text:p>
            <text:p text:style-name="common-al">Bij de vaststelling van de “Kwijtscheldingsverordening gemeentelijke belastingen 2016” op 22 maart 2016 is besloten dat er alleen kwijtschelding wordt verleend voor het vaste deel (basistarief) van de afvalstoffenheffing. Echter bij de vaststelling van de “Nota Minimabeleid 2016” op 20 september 2016 is besloten om ook kwijtschelding voor een beperkt aantal aanbiedingen van de restafvalcontainer/verzamelcontainer te verlenen (variabele deel afvalstoffenheffing). Daartoe dient de “Kwijtscheldingsverordening gemeentelijke belastingen 2016” te worden aangepast.</text:p>
            <text:p text:style-name="common-al">Portefeuille: wethouder Steggink</text:p>
            <text:p text:style-name="common-al">
            <text:span text:style-name="nadrukvet">7.</text:span>
            <text:span text:style-name="nadrukvet">Actualiteiten intergemeentelijke samenwerking</text:span>
          </text:p>
            <text:p text:style-name="common-al">Vanuit de raad is verzocht periodiek informatie uit te wisselen inzake de Gemeenschappelijke Regelingen en hierbij betrokken te blijven.</text:p>
            <text:p text:style-name="common-al">Portefeuille: burgemeester Bakker</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99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penbare vergadering van de algemene raad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4</meta:user-defined>
    <meta:user-defined meta:name="OVERHEIDop.GmbID/DC.identifier">gmb-2017-154994</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op.versieInformatie"/>
  </office:meta>
</office:document-meta>
</file>