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uiderdreef 2H, 2J, 2K, 2L en de Hoofdweg 1412 (voorheen 1410), 2153 LV Nieuw-Vennep, Handelmaatschappij Blauw B.V., het  oprichten van vijf vrijstaande woningen, twee carports, het aanleggen van een  uitrit en het plaatsen van erf- of perceel afscheiding (aspecten bouw, RO,  uitvoeren van werk, veranderen van een uitweg en slopen, zaak 1559246,  OLO-nummer: 2478629.</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span text:style-name="nadrukvet"/>
          </text:p>
            <text:p text:style-name="common-al">
            <text:span text:style-name="nadrukvet">Beroep</text:span>
          </text:p>
            <text:p text:style-name="last-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99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uiderdreef 2H, 2J, 2K, 2L en de Hoofdweg 1412 (voorheen 1410), 2153 LV Nieuw-Vennep, Handelmaatschappij Blauw B.V., het  oprichten van vijf vrijstaande woningen, twee carports, het aanleggen van een  uitrit en het plaatsen van erf- of perceel afscheiding (aspecten bouw, RO,  uitvoeren van werk, veranderen van een uitweg en slopen, zaak 1559246,  OLO-nummer: 24786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992</meta:user-defined>
    <meta:user-defined meta:name="OVERHEIDop.GmbID/DC.identifier">gmb-2017-1549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K 1119a</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91 475947</meta:user-defined>
    <meta:user-defined meta:name="OVERHEIDop.versieInformatie"/>
  </office:meta>
</office:document-meta>
</file>