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breden van een dakkapel aan de achterzijde, Henegouwselaan 93, Amstelveen - Zaaknummer Z-2017/004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-01-2017</text:span>
          </text:p>
            <text:p text:style-name="common-al">Het verbreden van een dakkapel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9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een dakkapel aan de achterzijde, Henegouwselaan 93, Amstelveen - Zaaknummer Z-2017/004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499</meta:user-defined>
    <meta:user-defined meta:name="OVERHEIDop.GmbID/DC.identifier">gmb-2017-15499</meta:user-defined>
    <meta:user-defined meta:name="OVERHEID.TaxonomieBeleidsagenda/OVERHEID.category">Ruimte en infrastructuur | Organisatie en beleid</meta:user-defined>
    <meta:user-defined meta:name="OVERHEIDop.referentienummer">Z-2017/004409</meta:user-defined>
    <meta:user-defined meta:name="DCTERMS.abstract">Het verbreden van een dakkapel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W 93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6 481508</meta:user-defined>
    <meta:user-defined meta:name="OVERHEIDop.versieInformatie"/>
  </office:meta>
</office:document-meta>
</file>