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Broekgraaf fase 4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 </text:span>
          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   </text:span>
          </text:p>
            <text:p text:style-name="common-al">Voor: het bouwen van 58 woningen </text:p>
            <text:p text:style-name="common-al">
            <text:span text:style-name="nadrukvet">Locatie: Broekgraaf fase 4 Leerdam  </text:span> </text:p>
            <text:p text:style-name="common-al">Datum ontvangst: 31-08-2017   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
            <text:span text:style-name="nadrukvet">Vergunningen en meldingen, 6 september 2017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5498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8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8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Broekgraaf fase 4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89</meta:user-defined>
    <meta:user-defined meta:name="OVERHEIDop.GmbID/DC.identifier">gmb-2017-154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WB 8</meta:user-defined>
    <meta:user-defined meta:name="OVERHEIDop.woonplaats">Leerdam</meta:user-defined>
    <meta:user-defined meta:name="OVERHEIDop.straatnaam">Broekgraaf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517 433568</meta:user-defined>
    <meta:user-defined meta:name="OVERHEIDop.versieInformatie"/>
  </office:meta>
</office:document-meta>
</file>