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2 te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Uitgebreid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Brandveilig gebruik  </text:span>
          </text:p>
            <text:p text:style-name="common-al">voor: vergunning brandveilig gebruik   </text:p>
            <text:p text:style-name="common-al">
            <text:span text:style-name="nadrukvet">Locatie: Lingedijk 2 te Kedichem  </text:span> </text:p>
            <text:p text:style-name="common-al">Datum besluit: 28-08-2017   </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 </text:p>
            <text:p text:style-name="common-al"/>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text:p>
            <text:p text:style-name="common-al"/>
            <text:p text:style-name="common-al">De termijn vangt, ingevolge artikel 6:8, vierde lid, van de Awb, aan met ingang van de dag na de dag waarop een exemplaar van de beschikking ter inzage is gelegd. </text:p>
            <text:p text:style-name="common-al"/>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6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5498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2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81</meta:user-defined>
    <meta:user-defined meta:name="OVERHEIDop.GmbID/DC.identifier">gmb-2017-154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E 2</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422 430171</meta:user-defined>
    <meta:user-defined meta:name="OVERHEIDop.versieInformatie"/>
  </office:meta>
</office:document-meta>
</file>