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op de Markt te Burgum van 3 t/m 6 mei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januari 2017 is de volgende aanvraag voor een vergunning binnengekomen:</text:p>
            <text:p text:style-name="common-al"/>
            <text:p text:style-name="common-al">Burgum, de Markt, gedeelte van het parkeerterrein, kermis van 14.00 uur tot 23.00 uur van 3 t/m 6 mei 2017.</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49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op de Markt te Burgum van 3 t/m 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98</meta:user-defined>
    <meta:user-defined meta:name="OVERHEIDop.GmbID/DC.identifier">gmb-2017-154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100</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