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In stand houden landschapselementen 2017</text:p>
      <text:section text:name="zakelijke-mededeling_id1-3-2" text:style-name="zakelijke-mededeling">
        <text:section text:name="zakelijke-mededeling-tekst_id1-3-2-1" text:style-name="zakelijke-mededeling-tekst">
          <text:section text:name="tekst_id1-3-2-1-1" text:style-name="tekst">
            <text:p text:style-name="common-al">Registratienummer : 2017-58608 / 17Z.004319</text:p>
            <text:p text:style-name="common-al">
            <text:span text:style-name="nadrukvet">Subsidieregeling In stand houden landschapselementen 2017</text:span>
          </text:p>
            <text:p text:style-name="common-al">Het college van burgemeester en wethouders van de gemeente Midden-Delfland;</text:p>
            <text:p text:style-name="common-al"/>
            <text:p text:style-name="common-al">gelet op artikel 3 van de Algemene subsidieverordening gemeente Midden-Delfland 2016;</text:p>
            <text:p text:style-name="common-al"/>
            <text:p text:style-name="common-al">overwegende dat het wenselijk is nadere regels te stellen voor de structurele subsidieverlening voor het in stand houden van bijzondere landschapselementen in het landschap Midden-Delfland;</text:p>
            <text:p text:style-name="common-al"/>
            <text:p text:style-name="common-al">B E S L U I T:</text:p>
            <text:p text:style-name="common-al"/>
            <text:p text:style-name="common-al">vast te stellen de Subsidieregeling in stand houden landschapselementen 2017</text:p>
            <text:p text:style-name="common-al"/>
            <text:p text:style-name="common-al">
            <text:span text:style-name="nadrukvet">Artikel 1 Begripsomschrijvingen</text:span>
          </text:p>
            <text:p text:style-name="common-al">In deze regeling wordt verstaan onder:</text:p>
            <text:p text:style-name="common-al">a. ASV: Algemene subsidieverordening gemeente Midden-Delfland 2016;</text:p>
            <text:p text:style-name="common-al">b. college: het college van burgemeester en wethouders van de gemeente Midden-Delfland;</text:p>
            <text:p text:style-name="common-al">c. gemeente: gemeente Midden-Delfland;</text:p>
            <text:p text:style-name="common-al">d. landschap: het authentieke veenweidelandschap van Midden-Delfland zoals dat is begrensd op basis van de Wet natuurbescherming ten aanzien van de aanwijzing tot Bijzonder Provinciaal Landschap;</text:p>
            <text:p text:style-name="common-al">e. landschapselementen: particuliere historische molens en geknotte gebiedseigen bomen, zoals wilg en es.</text:p>
            <text:p text:style-name="common-al"/>
            <text:p text:style-name="common-al">
            <text:span text:style-name="nadrukvet">Artikel 2 Doelstelling</text:span>
          </text:p>
            <text:p text:style-name="common-al">De doelstelling van deze subsidieregeling is om door middel van subsidieverstrekking particuliere initiatieven te ondersteunen en stimuleren die bijdragen aan het in stand houden van kenmerkende landschapselementen in Midden-Delfland en hiermee de kwaliteiten van het landschap in stand houden en beleefbaar maken voor inwoners en bezoekers.</text:p>
            <text:p text:style-name="common-al"/>
            <text:p text:style-name="common-al">
            <text:span text:style-name="nadrukvet">Artikel 3 Reikwijdte</text:span>
          </text:p>
            <text:p text:style-name="common-al">1. Het bepaalde in deze subsidieregeling is enkel van toepassing op de verstrekking van subsidies door het college voor activiteiten die in artikel 4 genoemd zijn. Deze subsidieregeling beperkt zich tot particuliere molens en het knotten van gebiedseigen bomen.</text:p>
            <text:p text:style-name="common-al">2. De subsidie op basis van deze regeling kan voor een periode van maximaal vier kalenderjaren worden verstrekt, waarbij 2017 als eerste jaar geldt.</text:p>
            <text:p text:style-name="common-al"/>
            <text:p text:style-name="common-al">
            <text:span text:style-name="nadrukvet">Artikel 4 Activiteiten</text:span>
          </text:p>
            <text:p text:style-name="common-al">1. Het college verstrekt uitsluitend subsidie voor activiteiten die een bijdrage leveren aan het realiseren van de doelstelling die in artikel 2 is genoemd. Op grond van deze subsidieregeling kunnen de doelgroepen, als bedoeld in artikel 5, subsidie aanvragen voor activiteiten die vallen binnen de doelstelling en reikwijdte van deze subsidieregeling.</text:p>
            <text:p text:style-name="common-al">2. Subsidie voor het knotten van gebiedseigen bomen is bestemd voor de organisatie van de Landelijke Natuurwerkdag en aanschaf van materialen die benodigd zijn bij het knotten van bomen en verwerken van vrijkomend snoeihout.</text:p>
            <text:p text:style-name="common-al">3. Subsidie voor particuliere historische molens is bestemd voor het actief draaiend houden van molens, met minimaal 60.000 asomwentelingen per jaar. </text:p>
            <text:p text:style-name="common-al"/>
            <text:p text:style-name="common-al">
            <text:span text:style-name="nadrukvet">Artikel 5 Doelgroep</text:span>
          </text:p>
            <text:p text:style-name="common-al">Het college verstrekt uitsluiten subsidies aan rechtspersonen en particulieren die hebben aangetoond dat zij in het jaar voorafgaand aan de subsidieaanvraag de activiteiten, als bedoeld in artikel 4, hebben verricht of in het jaar waarop de subsidieaanvraag betrekking heeft gaan verrichten.</text:p>
            <text:p text:style-name="common-al"/>
            <text:p text:style-name="common-al"/>
            <text:p text:style-name="common-al">
            <text:span text:style-name="nadrukvet">Artikel 6 Hoogte van de subsidie en subsidieplafond</text:span>
          </text:p>
            <text:p text:style-name="common-al">1. De hoogte van de subsidie voor het knotten van gebiedseigen bomen, als bedoeld in artikel 4, tweede lid, per jaar is maximaal € 500, -.</text:p>
            <text:p text:style-name="common-al">2. Voor activiteiten, als bedoeld in het eerste lid, geldt een subsidieplafond van € 1.000, -.</text:p>
            <text:p text:style-name="common-al">3. De hoogte van de subsidie voor het actief draaien van particuliere historische molens, als bedoeld in artikel 4, derde lid, per jaar is € 2.500, -.</text:p>
            <text:p text:style-name="common-al">4. Voor activiteiten, als bedoeld in het derde lid, geldt een subsidieplafond van € 5.000, -.</text:p>
            <text:p text:style-name="common-al"/>
            <text:p text:style-name="common-al">
            <text:span text:style-name="nadrukvet">Artikel 7 Bijzondere verplichtingen ten aanzien van de aanvraag</text:span>
          </text:p>
            <text:p text:style-name="common-al">1. Een aanvrager verzoekt het college om subsidie conform deze regeling door gebruik te maken van het aanvraagformulier subsidie ‘In stand houden landschapselementen’.</text:p>
            <text:p text:style-name="common-al">2. Bij de aanvraag verstrekt de belanghebbende in elk geval de volgende gegevens:</text:p>
            <text:p text:style-name="common-al">a. bij subsidie voor het knotten van gebiedseigen bomen een overzicht van locaties waar in het jaar voorafgaand aan het jaar waar subsidie voor wordt gevraagd, werkzaamheden zijn verricht en eventuele overige activiteiten;</text:p>
            <text:p text:style-name="common-al">b. bij subsidie voor het draaien van particuliere historische molens een kopie van het meest recente subsidiebesluit van de provincie Zuid-Holland over de provinciale ‘draaisubsidie’.</text:p>
            <text:p text:style-name="common-al"/>
            <text:p text:style-name="common-al">
            <text:span text:style-name="nadrukvet">Artikel 8 Toetsingscriteria</text:span>
          </text:p>
            <text:p text:style-name="common-al">1. Aanvragen om subsidie op grond van deze regeling komen in aanmerking voor toekenning wanneer de activiteiten naar het oordeel van het college aanwijsbaar ten goede komen aan het in stand houden van het landschap van Midden-Delfland.</text:p>
            <text:p text:style-name="common-al">2. Kosten voor inhuur van professionals zijn niet subsidiabel.</text:p>
            <text:p text:style-name="common-al"/>
            <text:p text:style-name="common-al">
            <text:span text:style-name="nadrukvet">Artikel 9 Onvoorziene omstandigheden en hardheidsclausule</text:span>
          </text:p>
            <text:p text:style-name="common-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p text:style-name="common-al"/>
            <text:p text:style-name="common-al">
            <text:span text:style-name="nadrukvet">Artikel 10 Slotbepalingen</text:span>
          </text:p>
            <text:p text:style-name="common-al">1. Deze regeling treedt in werking op 1 september 2017 en werkt terug tot 1 januari 2017.</text:p>
            <text:p text:style-name="common-al">2. In afwijking van artikel 6, eerste lid, ASV geldt dat een aanvraag voor een subsidie voor 2017 en 2018 op basis van deze regeling uiterlijk 1 oktober 2017 wordt ingediend.</text:p>
            <text:p text:style-name="common-al">3. Deze subsidieregeling wordt aangehaald als: Subsidieregeling in stand houden landschapselementen 2017.</text:p>
            <text:p text:style-name="common-al"/>
            <text:p text:style-name="common-al"/>
            <text:p text:style-name="common-al">Aldus besloten in de vergadering van 29 augustus 2017.</text:p>
            <text:p text:style-name="common-al"/>
            <text:p text:style-name="common-al">De secretaris,    De burgemeester,</text:p>
            <text:p text:style-name="common-al"/>
            <text:p text:style-name="common-al"/>
            <text:p text:style-name="common-al"/>
            <text:p text:style-name="common-al">Martien Born    Arnoud Roden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97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In stand houden landschapselem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76</meta:user-defined>
    <meta:user-defined meta:name="OVERHEIDop.GmbID/DC.identifier">gmb-2017-154976</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op.versieInformatie"/>
  </office:meta>
</office:document-meta>
</file>