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aragebox (bij de Haagse Rugby Club) - Theo Mann-Bouwmeesterlaan 800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6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9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garagebox (bij de Haagse Rugby Club) - Theo Mann-Bouwmeesterlaan 800 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75</meta:user-defined>
    <meta:user-defined meta:name="OVERHEIDop.GmbID/DC.identifier">gmb-2017-154975</meta:user-defined>
    <meta:user-defined meta:name="OVERHEID.TaxonomieBeleidsagenda/OVERHEID.category">Recht | Organisatie en beleid</meta:user-defined>
    <meta:user-defined meta:name="OVERHEIDop.referentienummer">Z/17/012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Theo Mann-Bouwmeesterpa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709 458359</meta:user-defined>
    <meta:user-defined meta:name="OVERHEIDop.versieInformatie"/>
  </office:meta>
</office:document-meta>
</file>