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7-02239 Ringbaan-Zuid 93-01 tm 93-54  te Tilburg, het slopen en aanhelen van een vergadervleugel en Twennerij behorende bij de renovatie van de woonzorglocatie Jozefzorg, verzonden 1 september 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anvragen</text:span>
          </text:p>
            <text:p text:style-name="common-al">Het college van B en W heeft de bovenstaande Omgevingsvergunning aanvragen  op grond van de Wabo toegekend (uitgebreide procedure).</text:p>
            <text:p text:style-name="common-al">Wilt u het besluit met bijbehorende stukken inzien, bel 14 - 013.</text:p>
            <text:p text:style-name="common-al">
            <text:span text:style-name="nadrukcur">Bent u het niet eens met het besluit? Dan kunt u binnen zes weken na de verzending van dit besluit gemotiveerd beroep instellen bij de Rechtbank Zeeland-West-Brabant, Team Bestuursrecht, Postbus 90006, 4800 PA Breda. U kunt ook digitaal het beroepschrift indienen bij genoemde rechtbank via </text:span>
            <text:span text:style-name="nadrukcur">
              <text:span text:style-name="nadrukondlijn">http://loket.rechtspraak.nl/bestuursrecht</text:span>
            </text:span>
            <text:span text:style-name="nadrukcur">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  <text:span text:style-name="nadrukcur"/>
          </text:p>
            <text:p text:style-name="common-al">
            <text:span text:style-name="nadrukcur">Indien van toepassing: Op deze zaak is art. …</text:span>
            <text:span text:style-name="nadrukcur"> van de crisis en herstelwet van toepassing. Op basis van artikel 1:6 van deze wet kan geen pro-forma beroepschrift ingediend worden bij de rechtbank.</text:span>
          </text:p>
            <text:p text:style-name="common-al">
            <text:span text:style-name="nadrukcur">Het instellen van rechtstreeks beroep schorst de werking van onze beslissing niet. Daarvoor moet u een vo</text:span>
            <text:span text:style-name="nadrukcur">orlopige voorziening vragen én verkrijgen bij de voorzieningenrechter van de Rechtbank Zeeland-West-Brabant, Team Bestuursrecht.</text:span>
          </text:p>
            <text:p text:style-name="common-al">
            <text:span text:style-name="nadrukcur">Een dergelijk verzoek kan pas worden gedaan als het beroepschrift is ingediend.</text:span>
          </text:p>
            <text:p text:style-name="last-al">Kenmerk: 20170904 - Z-HZ_WABO-2017-02239 - B - Ringbaan-Zuid 93-01 tm 93-54 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54974</text:span><text:line-break/><text:date style:data-style-name="dag" text:fixed="true" text:date-value="2017-09-06"/><text:line-break/><text:date style:data-style-name="jaar" text:fixed="true" text:date-value="2017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4974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4974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7-02239 Ringbaan-Zuid 93-01 tm 93-54  te Tilburg, het slopen en aanhelen van een vergadervleugel en Twennerij behorende bij de renovatie van de woonzorglocatie Jozefzorg, verzonden 1 september 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6</meta:user-defined>
    <meta:user-defined meta:name="OVERHEIDop.publicationIssue">154974</meta:user-defined>
    <meta:user-defined meta:name="OVERHEIDop.GmbID/DC.identifier">gmb-2017-15497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21AA</meta:user-defined>
    <meta:user-defined meta:name="OVERHEIDop.woonplaats">Tilburg</meta:user-defined>
    <meta:user-defined meta:name="OVERHEIDop.straatnaam">Ringbaan-Zuid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5417 395669</meta:user-defined>
    <meta:user-defined meta:name="OVERHEIDop.versieInformatie"/>
  </office:meta>
</office:document-meta>
</file>