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157 Elstar (sectie A nr 4982) te Berkel-Enschot, bouwen van een woning, 3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5 - Z-HZ_WABO-2017-03157 - I - Elstar (sectie A nr 4982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97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7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7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157 Elstar (sectie A nr 4982) te Berkel-Enschot, bouwen van een woning, 3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73</meta:user-defined>
    <meta:user-defined meta:name="OVERHEIDop.GmbID/DC.identifier">gmb-2017-154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G 28</meta:user-defined>
    <meta:user-defined meta:name="OVERHEIDop.woonplaats">Berkel-Enschot</meta:user-defined>
    <meta:user-defined meta:name="OVERHEIDop.straatnaam">Elsta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12 398918</meta:user-defined>
    <meta:user-defined meta:name="OVERHEIDop.versieInformatie"/>
  </office:meta>
</office:document-meta>
</file>