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7-02469 Piusplein 75 te Tilburg, uitbreiden en lobby remodel van het McDonald's restaurant, 1 sept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>Kenmerk: 20170906 - Z-HZ_WABO-2017-02469 - V - Piusplein 7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4972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972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972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verlengen beslistermijn aanvraag omgevingsvergunning Z-HZ_WABO-2017-02469 Piusplein 75 te Tilburg, uitbreiden en lobby remodel van het McDonald's restaurant, 1 sept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972</meta:user-defined>
    <meta:user-defined meta:name="OVERHEIDop.GmbID/DC.identifier">gmb-2017-1549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WP 75</meta:user-defined>
    <meta:user-defined meta:name="OVERHEIDop.woonplaats">Tilburg</meta:user-defined>
    <meta:user-defined meta:name="OVERHEIDop.straatnaam">Piusplei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446 396360</meta:user-defined>
    <meta:user-defined meta:name="OVERHEIDop.versieInformatie"/>
  </office:meta>
</office:document-meta>
</file>