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560 Prof Cobbenhagenlaan 109 te Tilburg, plaatsen van een vluchttrap t.b.v. het wijzigen van de bestemming, verzonden 4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06 - Z-HZ_WABO-2017-02560 - B - Prof Cobbenhagenlaan 10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97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9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560 Prof Cobbenhagenlaan 109 te Tilburg, plaatsen van een vluchttrap t.b.v. het wijzigen van de bestemming, verzonden 4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971</meta:user-defined>
    <meta:user-defined meta:name="OVERHEIDop.GmbID/DC.identifier">gmb-2017-154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B 109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49 397008</meta:user-defined>
    <meta:user-defined meta:name="OVERHEIDop.versieInformatie"/>
  </office:meta>
</office:document-meta>
</file>