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Regeling tot eerste wijziging van de Subsidieregeling Organisatiespecifieke jaarsubsidie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: 2017-59276 / 17Z.004319</text:p>
            <text:p text:style-name="common-al">
            <text:span text:style-name="nadrukvet">Regeling tot 1e wijziging van de Subsidieregeling Organisatiespecifieke jaarsubsidies 2017</text:span>
          </text:p>
            <text:p text:style-name="common-al"/>
            <text:p text:style-name="common-al">Het college van burgemeester en wethouders van de gemeente Midden-Delfland;</text:p>
            <text:p text:style-name="common-al">gelet op artikel 3 van de Algemene subsidieverordening Midden-Delfland 2016;</text:p>
            <text:p text:style-name="common-al">overwegende dat de gemeentelijke regelgeving voor het stimuleren van activiteiten die de kwaliteiten van het landschap van Midden-Delfland versterken en beleefbaar maken door middel van subsidiëring is gewijzigd;</text:p>
            <text:p text:style-name="common-al">dat zij in hun vergadering van 29 augustus 2017 besloten hebben de Subsidieregeling recreatief-toeristische activiteiten 2016 in te trekken;</text:p>
            <text:p text:style-name="common-al">dat de Midden-Delfland Vereniging en de Agrarische Natuurvereniging Vockestaert om het jaar optreden als ‘penvoerder’ voor het organiseren en houden van diverse activiteiten, waaronder de jaarlijkse Midden-Delfland Dag;</text:p>
            <text:p text:style-name="common-al">dat het jaarlijks subsidiëren van deze activiteiten belangrijk is voor het vergroten van de bekendheid en betrokkenheid van inwoners, ondernemers, recreanten en stedelingen met het oer Hollandse landschap van Midden-Delfland;</text:p>
            <text:p text:style-name="common-al"/>
            <text:p text:style-name="common-al">B E S L U I T:</text:p>
            <text:p text:style-name="common-al"/>
            <text:p text:style-name="common-al">I. Vast te stellen de Regeling tot eerste wijziging van de Subsidieregeling Organisatiespecifieke jaarsubsidies 2017.</text:p>
            <text:p text:style-name="common-al">
            <text:span text:style-name="nadrukvet">II.</text:span>
            <text:span text:style-name="nadrukvet">Artikel 1, wijziging doelstelling</text:span>
          </text:p>
            <text:p text:style-name="common-al">In artikel 2 wordt de zinsnede “het gemeentelijk beleid dat gericht is op het welzijn en de participatie van inwoners van de gemeente” gewijzigd in: gemeentelijk beleid dat gericht is op het welzijn, de participatie van inwoners en het vergroten van de beleefbaarheid van het landschap van Midden-Delfland.</text:p>
            <text:p text:style-name="common-al">
            <text:span text:style-name="nadrukvet">Artikel 2, wijziging activiteiten</text:span>
          </text:p>
            <text:p text:style-name="common-al">In artikel 4 wordt de zinsnede “op het gebied van welzijn, maatschappelijke ondersteuning en jeugd(zorg)” gewijzigd in: op het gebied van welzijn, maatschappelijke ondersteuning, jeugd(zorg) en beleefbaarheid van het landschap”.</text:p>
            <text:p text:style-name="common-al">
            <text:span text:style-name="nadrukvet">Artikel 3, toevoeging instelling</text:span>
          </text:p>
            <text:p text:style-name="common-al">Aan artikel 5, eerste lid, wordt na onderdeel ‘j’ toegevoegd: k. Midden-Delfland Vereniging en Agrarische Natuurvereniging Vockestaert.</text:p>
            <text:p text:style-name="common-al">III. Te bepalen dat deze regeling in werking treedt op 1 januari 2018.</text:p>
            <text:p text:style-name="common-al"/>
            <text:p text:style-name="common-al">Aldus besloten in de vergadering van 29 augustus 2017.</text:p>
            <text:p text:style-name="common-al"/>
            <text:p text:style-name="common-al">De secretaris,      De burgemeester,</text:p>
            <text:p text:style-name="common-al"/>
            <text:p text:style-name="common-al"/>
            <text:p text:style-name="common-al"/>
            <text:p text:style-name="common-al">Martien Born    Arnoud Rodenbur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496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Regeling tot eerste wijziging van de Subsidieregeling Organisatiespecifieke jaarsubsidi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69</meta:user-defined>
    <meta:user-defined meta:name="OVERHEIDop.GmbID/DC.identifier">gmb-2017-154969</meta:user-defined>
    <meta:user-defined meta:name="OVERHEID.TaxonomieBeleidsagenda/OVERHEID.category">Financiën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versieInformatie"/>
  </office:meta>
</office:document-meta>
</file>