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56 Stuivesantplein 47 te Tilburg, vergroten van de woning d.m.v. een opbouw, verzonden 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6 - Z-HZ_WABO-2017-02556 - B - Stuivesantplein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56 Stuivesantplein 47 te Tilburg, vergroten van de woning d.m.v. een opbouw, verzonden 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8</meta:user-defined>
    <meta:user-defined meta:name="OVERHEIDop.GmbID/DC.identifier">gmb-2017-154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Z 47</meta:user-defined>
    <meta:user-defined meta:name="OVERHEIDop.woonplaats">Tilburg</meta:user-defined>
    <meta:user-defined meta:name="OVERHEIDop.straatnaam">Stuivesan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5 395755</meta:user-defined>
    <meta:user-defined meta:name="OVERHEIDop.versieInformatie"/>
  </office:meta>
</office:document-meta>
</file>