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woning, Van Zuylen van Nijeveltstraat 259 - Van Zuylen van Nijeveltstraat 2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6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96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woning, Van Zuylen van Nijeveltstraat 259 - Van Zuylen van Nijeveltstraat 25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67</meta:user-defined>
    <meta:user-defined meta:name="OVERHEIDop.GmbID/DC.identifier">gmb-2017-154967</meta:user-defined>
    <meta:user-defined meta:name="OVERHEID.TaxonomieBeleidsagenda/OVERHEID.category">Recht | Organisatie en beleid</meta:user-defined>
    <meta:user-defined meta:name="OVERHEIDop.referentienummer">Z/17/012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H 259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0 462581</meta:user-defined>
    <meta:user-defined meta:name="OVERHEIDop.versieInformatie"/>
  </office:meta>
</office:document-meta>
</file>