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69 Houtstraat 30 te Tilburg, kappen van 1 boom, 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6 - Z-HZ_WABO-2017-03169 - I - Hout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6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6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69 Houtstraat 30 te Tilburg, kappen van 1 boom, 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66</meta:user-defined>
    <meta:user-defined meta:name="OVERHEIDop.GmbID/DC.identifier">gmb-2017-15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DK 30</meta:user-defined>
    <meta:user-defined meta:name="OVERHEIDop.woonplaats">Tilburg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9 398127</meta:user-defined>
    <meta:user-defined meta:name="OVERHEIDop.versieInformatie"/>
  </office:meta>
</office:document-meta>
</file>