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72 Delfshavenstraat 6 te Tilburg, kappen van 1 boom, 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6 - Z-HZ_WABO-2017-03172 - I - Delfsha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72 Delfshavenstraat 6 te Tilburg, kappen van 1 boom, 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65</meta:user-defined>
    <meta:user-defined meta:name="OVERHEIDop.GmbID/DC.identifier">gmb-2017-15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V 6</meta:user-defined>
    <meta:user-defined meta:name="OVERHEIDop.woonplaats">Tilburg</meta:user-defined>
    <meta:user-defined meta:name="OVERHEIDop.straatnaam">Delfsha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36 398642</meta:user-defined>
    <meta:user-defined meta:name="OVERHEIDop.versieInformatie"/>
  </office:meta>
</office:document-meta>
</file>