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22 Gasthuisring 2 te Tilburg, handelingen met gevolgen voor beschermde monumenten, verzonden 3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4 - Z-HZ_WABO-2017-03022 - B - Gasthuisrin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22 Gasthuisring 2 te Tilburg, handelingen met gevolgen voor beschermde monumenten, verzonden 3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3</meta:user-defined>
    <meta:user-defined meta:name="OVERHEIDop.GmbID/DC.identifier">gmb-2017-15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2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8 397386</meta:user-defined>
    <meta:user-defined meta:name="OVERHEIDop.versieInformatie"/>
  </office:meta>
</office:document-meta>
</file>