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3174 Kerkstraat 57 - 59 te Berkel-Enschot, verbouwen van de woning, 1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06 - Z-HZ_WABO-2017-03174 - I - Kerkstraat 57 - 59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96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6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6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3174 Kerkstraat 57 - 59 te Berkel-Enschot, verbouwen van de woning, 1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961</meta:user-defined>
    <meta:user-defined meta:name="OVERHEIDop.GmbID/DC.identifier">gmb-2017-154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B 57</meta:user-defined>
    <meta:user-defined meta:name="OVERHEIDop.woonplaats">Berkel-Enscho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31 398524</meta:user-defined>
    <meta:user-defined meta:name="OVERHEIDop.versieInformatie"/>
  </office:meta>
</office:document-meta>
</file>