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- Omgevingsvergunning aanvragen Z-HZ_WABO-2017-02668 Wilhelminakanaal (K sectie AD 1948) te Tilburg, plaatsen van een brandweerbrug, verzonden 4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-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06 - Z-HZ_WABO-2017-02668 - B - Wilhelminakanaal (K sectie AD 194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96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- Omgevingsvergunning aanvragen Z-HZ_WABO-2017-02668 Wilhelminakanaal (K sectie AD 1948) te Tilburg, plaatsen van een brandweerbrug, verzonden 4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60</meta:user-defined>
    <meta:user-defined meta:name="OVERHEIDop.GmbID/DC.identifier">gmb-2017-154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DP 100</meta:user-defined>
    <meta:user-defined meta:name="OVERHEIDop.woonplaats">Tilburg</meta:user-defined>
    <meta:user-defined meta:name="OVERHEIDop.straatnaam">Bieslook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70 399129</meta:user-defined>
    <meta:user-defined meta:name="OVERHEIDop.versieInformatie"/>
  </office:meta>
</office:document-meta>
</file>