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2">
      <text:list-level-style-bullet text:bullet-char="∘" text:level="1">
        <style:list-level-properties text:min-label-width="10mm"/>
      </text:list-level-style-bullet>
    </text:list-style>
    <text:list-style style:name="id1-3-2-2-1-7-2-2-3-3">
      <text:list-level-style-bullet text:bullet-char="∘" text:level="1">
        <style:list-level-properties text:min-label-width="10mm"/>
      </text:list-level-style-bullet>
    </text:list-style>
    <text:list-style style:name="id1-3-2-2-1-7-2-2-3-4">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bullet text:bullet-char="∘" text:level="1">
        <style:list-level-properties text:min-label-width="10mm"/>
      </text:list-level-style-bullet>
    </text:list-style>
    <text:list-style style:name="id1-3-2-2-3-2-7-3-3-1">
      <text:list-level-style-bullet text:bullet-char="∘" text:level="1">
        <style:list-level-properties text:min-label-width="10mm"/>
      </text:list-level-style-bullet>
    </text:list-style>
    <text:list-style style:name="id1-3-2-2-3-2-7-3-3-2">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voor andere werkzaamheden van de gemeenteraad Tiel 2017</text:p>
      <text:section text:name="regeling_id1-3-2" text:style-name="regeling">
        <text:section text:name="aanhef_id1-3-2-1" text:style-name="aanhef">
          <text:section text:name="preambule_id1-3-2-1-1" text:style-name="preambule">
            <text:p text:style-name="al">De raad van de gemeente Tiel, nr. 10</text:p>
            <text:p text:style-name="al">overwegende dat het presidium in de vergadering d.d. 20 juni 2017 heeft ingestemd met het aan de raad ter besluitvorming voorleggen van een nieuw reglement van orde voor de vergaderingen en voor andere werkzaamheden van de raad waarin zijn verwerkt de rapportage en het advies van de raadswerkgroep vergadermodellen d.d. 14 juni 2017;</text:p>
            <text:p text:style-name="al">dat van de gelegenheid gebruik is gemaakt om in het nieuwe reglement de stand van de digitale techniek voor de informatievoorziening te verwerken, de taakomschrijving van het presidium aan te passen aan de bestaande praktijk en enkele gemeenterechtelijke aanvullingen op te nemen;</text:p>
            <text:p text:style-name="al">gelet op artikel 16 van de Gemeentewet;</text:p>
            <text:p text:style-name="al">besluit: </text:p>
            <text:p text:style-name="al"/>
            <text:list text:style-name="id1-3-2-1-1-7">
              <text:list-item text:style-override="id1-3-2-1-1-7-1">
                <text:number>1.</text:number>
                <text:p text:style-name="al">in te trekken het reglement van orde van de vergaderingen en andere werkzaamheden van de raad, zoals laatstelijk vastgesteld op 27 maart 2014;</text:p>
              </text:list-item>
              <text:list-item text:style-override="id1-3-2-1-1-7-2">
                <text:number>2.</text:number>
                <text:p text:style-name="al">vast te stellen <text:span text:style-name="nadrukvet">het </text:span><text:span text:style-name="nadrukvet">navolgende </text:span><text:span text:style-name="nadrukvet">reglement van orde voor de vergaderingen en voor andere werkzaamheden van de gemeenteraad </text:span><text:span text:style-name="nadrukvet">Tiel </text:span><text:span text:style-name="nadrukvet">20</text:span><text:span text:style-name="nadrukvet">17</text:span><text:span text:style-name="nadrukvet">.</text:span></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3-3">
                <text:list-item text:style-override="id1-3-2-2-1-3-3-1">
                  <text:number>•</text:number>
                  <text:p text:style-name="al">voorzitter: de voorzitter van de raad of diens vervanger; </text:p>
                </text:list-item>
                <text:list-item text:style-override="id1-3-2-2-1-3-3-2">
                  <text:number>•</text:number>
                  <text:p text:style-name="al">amendement: voorstel tot wijziging van een ontwerpverordening of ontwerpbeslissing, naar de vorm geschikt om daarin direct te worden opgenomen;</text:p>
                </text:list-item>
                <text:list-item text:style-override="id1-3-2-2-1-3-3-3">
                  <text:number>•</text:number>
                  <text:p text:style-name="al">subamendement: voorstel tot wijziging van een aanhangig amendement, naar de vorm geschikt om direct te worden opgenomen in het amendement, waarop het betrekking heeft;</text:p>
                </text:list-item>
                <text:list-item text:style-override="id1-3-2-2-1-3-3-4">
                  <text:number>•</text:number>
                  <text:p text:style-name="al">motie: korte en gemotiveerde verklaring over een onderwerp waardoor een oordeel, wens of verzoek wordt uitgesproken;</text:p>
                </text:list-item>
                <text:list-item text:style-override="id1-3-2-2-1-3-3-5">
                  <text:number>•</text:number>
                  <text:p text:style-name="al">voorstel van orde: voorstel betreffende de orde van de vergadering;</text:p>
                </text:list-item>
                <text:list-item text:style-override="id1-3-2-2-1-3-3-6">
                  <text:number>•</text:number>
                  <text:p text:style-name="al">initiatiefvoorstel: een voorstel voor een verordening of een ander voorstel. </text:p>
                  <text:p text:style-name="al"/>
                </text:list-item>
              </text:list>
            </text:section>
            <text:section text:name="artikel_id1-3-2-2-1-4" text:style-name="artikel">
              <text:p text:style-name="artikel_kop_titel"><text:span text:style-name="artikel_kop_label">Artikel</text:span> <text:span text:style-name="artikel_kop_nr">2</text:span> De voorzitter</text:p>
              <text:p text:style-name="al">De voorzitter is belast met:</text:p>
              <text:list text:style-name="id1-3-2-2-1-4-3">
                <text:list-item text:style-override="id1-3-2-2-1-4-3-1">
                  <text:number>1.</text:number>
                  <text:p text:style-name="al">het leiden van de vergadering;</text:p>
                </text:list-item>
                <text:list-item text:style-override="id1-3-2-2-1-4-3-2">
                  <text:number>2.</text:number>
                  <text:p text:style-name="al">het handhaven van de orde;</text:p>
                </text:list-item>
                <text:list-item text:style-override="id1-3-2-2-1-4-3-3">
                  <text:number>3.</text:number>
                  <text:p text:style-name="al">het doen naleven van het reglement van orde;</text:p>
                </text:list-item>
                <text:list-item text:style-override="id1-3-2-2-1-4-3-4">
                  <text:number>4.</text:number>
                  <text:p text:style-name="al">hetgeen de Gemeentewet of dit reglement hem verder opdraagt. </text:p>
                  <text:p text:style-name="al"/>
                </text:list-item>
              </text:list>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in elke vergadering van de raad aanwezig.</text:p>
                </text:list-item>
                <text:list-item text:style-override="id1-3-2-2-1-5-3">
                  <text:number>2.</text:number>
                  <text:p text:style-name="al">Bij zijn verhindering of afwezigheid wordt de griffier vervangen door een door de raad daartoe aangewezen plaatsvervanger.</text:p>
                </text:list-item>
                <text:list-item text:style-override="id1-3-2-2-1-5-4">
                  <text:number>3.</text:number>
                  <text:p text:style-name="al">Hij kan, indien hij daartoe door de voorzitter wordt uitgenodigd, aan de beraadslagingen als bedoeld in dit reglement deelnemen. </text:p>
                  <text:p text:style-name="al"/>
                </text:list-item>
              </text:list>
            </text:section>
            <text:section text:name="artikel_id1-3-2-2-1-6"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 </text:p>
              <text:p text:style-name="al"/>
            </text:section>
            <text:section text:name="artikel_id1-3-2-2-1-7" text:style-name="artikel">
              <text:p text:style-name="artikel_kop_titel"><text:span text:style-name="artikel_kop_label">Artikel</text:span> <text:span text:style-name="artikel_kop_nr">5</text:span> Het presidium</text:p>
              <text:list text:style-name="id1-3-2-2-1-7-2">
                <text:list-item text:style-override="id1-3-2-2-1-7-2-1">
                  <text:number>1.</text:number>
                  <text:p text:style-name="al">De raad stelt uit zijn midden een presidium in.</text:p>
                </text:list-item>
                <text:list-item text:style-override="id1-3-2-2-1-7-2-2">
                  <text:number>2.</text:number>
                  <text:p text:style-name="al">Het presidium bestaat uit:</text:p>
                  <text:list text:style-name="id1-3-2-2-1-7-2-2-3">
                    <text:list-item text:style-override="id1-3-2-2-1-7-2-2-3-1">
                      <text:number>∘</text:number>
                      <text:p text:style-name="al">de voorzitter van de raad;</text:p>
                    </text:list-item>
                    <text:list-item text:style-override="id1-3-2-2-1-7-2-2-3-2">
                      <text:number>∘</text:number>
                      <text:p text:style-name="al">de vervangend voorzitter van de raad;</text:p>
                    </text:list-item>
                    <text:list-item text:style-override="id1-3-2-2-1-7-2-2-3-3">
                      <text:number>∘</text:number>
                      <text:p text:style-name="al">de voorzitters van de raadscommissies;</text:p>
                    </text:list-item>
                    <text:list-item text:style-override="id1-3-2-2-1-7-2-2-3-4">
                      <text:number>∘</text:number>
                      <text:p text:style-name="al">de voorzitters van in de raad vertegenwoordigde fracties die geen voorzitter van een raadscommissie leveren.</text:p>
                      <text:p text:style-name="al">De vervanging van de leden van het presidium geschiedt bij besluit van de raad.</text:p>
                    </text:list-item>
                  </text:list>
                </text:list-item>
              </text:list>
              <text:list text:style-name="id1-3-2-2-1-7-3">
                <text:list-item text:style-override="id1-3-2-2-1-7-3">
                  <text:number> 3. </text:number>
                  <text:p text:style-name="al">De griffier en de loco-griffier zijn bij elke vergadering van het presidium aanwezig. De secretaris wordt uitgenodigd de vergaderingen van het presidium bij te wonen.</text:p>
                </text:list-item>
                <text:list-item text:style-override="id1-3-2-2-1-7-4">
                  <text:number> 4. </text:number>
                  <text:p text:style-name="al">Het presidium komt bijeen op een nader te bepalen vaste avond in de maand en heeft tot taak:</text:p>
                </text:list-item>
              </text:list>
              <text:list text:style-name="id1-3-2-2-1-7-5">
                <text:list-item text:style-override="id1-3-2-2-1-7-5-1">
                  <text:number>•</text:number>
                  <text:p text:style-name="al">de voorlopige agenda’s van de raadscommissies voor te bereiden en vast te stellen en daarmee indirect de voorlopige agenda van de raad te bepalen;</text:p>
                </text:list-item>
                <text:list-item text:style-override="id1-3-2-2-1-7-5-2">
                  <text:number>•</text:number>
                  <text:p text:style-name="al">de voorlopige agenda ‘s van de beeldvormende avonden vast te stellen waarbij gelet wordt op het karakter en de onderscheiden invalshoeken van de beeldvorming in aanloop naar besluitvorming;</text:p>
                </text:list-item>
                <text:list-item text:style-override="id1-3-2-2-1-7-5-3">
                  <text:number>•</text:number>
                  <text:p text:style-name="al">de opdracht te formuleren van in te stellen raadswerkgroepen waarbij het doel, de samenstelling, de taakstelling en de geschatte duur van de werkzaamheden worden geformuleerd;</text:p>
                </text:list-item>
                <text:list-item text:style-override="id1-3-2-2-1-7-5-4">
                  <text:number>•</text:number>
                  <text:p text:style-name="al">de vergadercyclus van de raad en de raadscommissies en het daaruit voortvloeiende vergaderschema, vast te stellen; </text:p>
                </text:list-item>
                <text:list-item text:style-override="id1-3-2-2-1-7-5-5">
                  <text:number>•</text:number>
                  <text:p text:style-name="al">het jaarlijks, aan het begin van het kalender jaar, evalueren van het vergadermodel, het verloop van de vergaderingen en de handhaving van de procedures daaronder begrepen. De evaluatie wordt voorbereid door de voorzitter(s) van de raad en de raadscommissies. </text:p>
                </text:list-item>
                <text:list-item text:style-override="id1-3-2-2-1-7-5-6">
                  <text:number>•</text:number>
                  <text:p text:style-name="al">de overige werkzaamheden van de raad en de organisatie daarvan voor te bereiden;</text:p>
                </text:list-item>
              </text:list>
              <text:list text:style-name="id1-3-2-2-1-7-6">
                <text:list-item text:style-override="id1-3-2-2-1-7-6">
                  <text:number> 5. </text:number>
                  <text:p text:style-name="al">Elk lid heeft één stem in het presidium.</text:p>
                </text:list-item>
                <text:list-item text:style-override="id1-3-2-2-1-7-7">
                  <text:number>6. </text:number>
                  <text:p text:style-name="al">Het presidium vergadert in het openbaar. De deuren worden gesloten indien de voorzitter of een lid van het presidium dit nodig acht. Vervolgens beslist liet presidium of met gesloten deuren wordt vergaderd.</text:p>
                </text:list-item>
                <text:list-item text:style-override="id1-3-2-2-1-7-8">
                  <text:number> 7. </text:number>
                  <text:p text:style-name="al">Van de vergaderingen van het presidium worden notulen vervaardigd, onder de zorg van de griffier. De notulen zijn als regel beschikbaar voor de eerstvolgende vergadering. </text:p>
                </text:list-item>
                <text:list-item text:style-override="id1-3-2-2-1-7-9">
                  <text:number> 8. </text:number>
                  <text:p text:style-name="al">Van een besloten vergadering worden afzonderlijke notulen vervaardigd, die separaat worden gezonden aan de leden van het presidium.</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Geloofsbrieven, beëdiging, verloop verkiezingen en benoeming wethouders</text:p>
              <text:list text:style-name="id1-3-2-2-2-2-2">
                <text:list-item text:style-override="id1-3-2-2-2-2-2">
                  <text:number>1.</text:number>
                  <text:p text:style-name="al">Bij elke benoeming van nieuwe leden van de raad stelt de raad een commissie in, bestaande uit drie leden van de raad, bijgestaan door de griffier. </text:p>
                </text:list-item>
                <text:list-item text:style-override="id1-3-2-2-2-2-3">
                  <text:number>2.</text:number>
                  <text:p text:style-name="al">Overeenkomstig de bepalingen van de Kieswet onderzoekt de commissie de geloofsbrieven en de daarop betrekking hebbende stukken van nieuw benoemde leden.</text:p>
                </text:list-item>
                <text:list-item text:style-override="id1-3-2-2-2-2-4">
                  <text:number>3.</text:number>
                  <text:p text:style-name="al">Het onderzoek van het proces-verbaal van het centraal stembureau over het verloop van de verkiezing en het vaststellen van de uitslag van deze verkiezing gebeurt door de commissie voor het geloofsbrievenonderzoek in de laatste raadsvergadering in oude samenstelling na de raadsverkiezing.</text:p>
                </text:list-item>
                <text:list-item text:style-override="id1-3-2-2-2-2-5">
                  <text:number>4.</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6">
                  <text:number>5.</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7">
                  <text:number>6.</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8">
                  <text:number>7.</text:number>
                  <text:p text:style-name="al">Bij de benoeming van een wethouder stelt de raad een commissie in bestaande uit drie raadsleden, bijgestaan door de griffier. De commissie onderzoekt of benoeming van de kandidaat voldoet aan de vereisten van de artikelen 36a, 36b, 41b eerste, derde en vierde lid, en 41c, eerste lid van de Gemeentewet en brengt schriftelijk verslag uit aan de raad en doet daarbij een voorstel voor een besluit. In het verslag wordt ook melding gemaakt van een minderheidsstandpunt.</text:p>
                  <text:p text:style-name="al"/>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item>
                <text:list-item text:style-override="id1-3-2-2-2-3-2-4">
                  <text:number>4.</text:number>
                  <text:p text:style-name="al">a) Indien: </text:p>
                </text:list-item>
                <text:list-item text:style-override="id1-3-2-2-2-3-2-5">
                  <text:number>•</text:number>
                  <text:p text:style-name="al">één of meer leden van een fractie als zelfstandige fractie gaan optreden;</text:p>
                </text:list-item>
                <text:list-item text:style-override="id1-3-2-2-2-3-2-6">
                  <text:number>•</text:number>
                  <text:p text:style-name="al">twee of meer fracties als één fractie gaan optreden;</text:p>
                </text:list-item>
                <text:list-item text:style-override="id1-3-2-2-2-3-2-7">
                  <text:number>•</text:number>
                  <text:p text:style-name="al">één of meer leden van een fractie zich aansluiten bij een andere fractie;</text:p>
                </text:list-item>
              </text:list>
              <text:p text:style-name="al">wordt hiervan zo spoedig mogelijk schriftelijk mededeling gedaan aan de voorzitter. </text:p>
              <text:p text:style-name="al">b) Met de onder a beschreven veranderde situatie wordt rekening gehouden met ingang van de eerstvolgende vergadering van de raad na de mededeling daarvan. </text:p>
              <text:p text:style-name="al"/>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in de regel plaats op de derde woensdag van de maand, beginnen om 19:30 uur en worden gehouden in de raadszaal van het stadhuis.</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 </text:p>
                    <text:p text:style-name="al"/>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langs elektronische weg, tenminste zeven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gepubliceerd op het raadsinformatiesysteem van de gemeente Tiel. </text:p>
                  </text:list-item>
                  <text:list-item text:style-override="id1-3-2-2-3-2-3-4">
                    <text:number>3.</text:number>
                    <text:p text:style-name="al">Indien een aanvullende agenda wordt vastgesteld als bedoeld in artikel 10, tweede lid, worden deze agenda en de daarbij behorende stukken zo spoedig mogelijk, doch uiterlijk op maandag 12.00 uur voor aanvang van de vergadering aan de leden van de raad gezonden en gepubliceerd op het raadsinformatiesysteem van de gemeente Tiel.</text:p>
                  </text:list-item>
                  <text:list-item text:style-override="id1-3-2-2-3-2-3-5">
                    <text:number>4.</text:number>
                    <text:p text:style-name="al">Aanvullingen op of wijzigingen in reeds gepubliceerde stukken worden zo spoedig mogelijk, doch uiterlijk op maandag 12.00 uur voor aanvang van de vergadering aan de leden van de raad gezonden dan wel gepubliceerd op het raadsinformatiesysteem van de gemeente Tiel.</text:p>
                    <text:p text:style-name="al"/>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Voordat de schriftelijke oproep wordt verzonden, stelt de griffier namens het presidium en in overleg met de voorzitter en met inachtneming van de bepalingen van dit reglement de voorlopige agenda van de vergadering vast. Onderwerpen waarvan de politiek-bestuurlijke urgentie redelijkerwijs kan worden ingeschat en/of dat redelijkerwijs kan worden ingeschat dat van het spreekrecht gebruik zal worden gemaakt, worden zo veel als mogelijk, vooraan op de voorlopige agenda geplaat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3-2-4-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 </text:p>
                    <text:p text:style-name="al"/>
                  </text:list-item>
                </text:list>
              </text:section>
              <text:section text:name="artikel_id1-3-2-2-3-2-5" text:style-name="artikel">
                <text:p text:style-name="artikel_kop_titel"><text:span text:style-name="artikel_kop_label">Artikel</text:span> <text:span text:style-name="artikel_kop_nr">11</text:span> De wethouder</text:p>
                <text:list text:style-name="id1-3-2-2-3-2-5-2">
                  <text:list-item text:style-override="id1-3-2-2-3-2-5-2">
                    <text:number>1.</text:number>
                    <text:p text:style-name="al">De wethouders worden geacht een permanente uitnodiging te hebben voor het bijwonen van de vergaderingen van de raad.</text:p>
                  </text:list-item>
                  <text:list-item text:style-override="id1-3-2-2-3-2-5-3">
                    <text:number>2.</text:number>
                    <text:p text:style-name="al">De wethouders nemen op uitnodiging van de voorzitter deel aan de beraadslagingen van de raad</text:p>
                    <text:p text:style-name="al"/>
                  </text:list-item>
                </text:list>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gepubliceerd op het raadsinformatiesysteem van de gemeente Tiel. De voorzitter maakt van de publicatie melding in de openbare kennisgeving bedoeld in artikel 13. Indien na het verzenden van de schriftelijke oproep stukken worden gepubliceerd, wordt hiervan mededeling gedaan aan de leden van de raad en zo mogelijk in een openbare kennisgeving.</text:p>
                  </text:list-item>
                  <text:list-item text:style-override="id1-3-2-2-3-2-6-3">
                    <text:number>2.</text:number>
                    <text:p text:style-name="al">Een origineel van een gepubliceerd stuk wordt niet buiten het gemeentehuis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 via publicatie op het besloten gedeelte van het raadsinformatiesysteem van de gemeente Tiel.. </text:p>
                    <text:p text:style-name="al"/>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vergadering wordt door aankondiging in een huis aan huis verschijnend blad, door afkondigingen op de in de gemeente gebruikelijke wijze en door plaatsing op het raadsinformatiesysteem van de gemeente Tiel ter openbare kennis gebracht.</text:p>
                  </text:list-item>
                  <text:list-item text:style-override="id1-3-2-2-3-2-7-3">
                    <text:number>2.</text:number>
                    <text:p text:style-name="al">De openbare kennisgeving vermeldt:</text:p>
                    <text:list text:style-name="id1-3-2-2-3-2-7-3-3">
                      <text:list-item text:style-override="id1-3-2-2-3-2-7-3-3-1">
                        <text:number>∘</text:number>
                        <text:p text:style-name="al">de datum, aanvangstijd en plaats van de vergadering;</text:p>
                      </text:list-item>
                      <text:list-item text:style-override="id1-3-2-2-3-2-7-3-3-2">
                        <text:number>∘</text:number>
                        <text:p text:style-name="al">de wijze waarop en de plaats waar een ieder de voorlopige agenda en de daarbij behorende stukken kan inzien. </text:p>
                        <text:p text:style-name="al"/>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text:p>
                <text:p text:style-name="al">
                <text:span text:style-name="nadrukvet">Vervallen</text:span>
              </text:p>
                <text:p text:style-name="al"/>
              </text:section>
              <text:section text:name="artikel_id1-3-2-2-3-3-3"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Aan het einde van elke vergadering wordt die lijst door de voorzitter en de griffier door ondertekening vastgesteld. </text:p>
                <text:p text:style-name="al"/>
              </text:section>
              <text:section text:name="artikel_id1-3-2-2-3-3-4" text:style-name="artikel">
                <text:p text:style-name="artikel_kop_titel"><text:span text:style-name="artikel_kop_label">Artikel</text:span> <text:span text:style-name="artikel_kop_nr">16</text:span> Zitplaatsen</text:p>
                <text:list text:style-name="id1-3-2-2-3-3-4-2">
                  <text:list-item text:style-override="id1-3-2-2-3-3-4-2">
                    <text:number>1.</text:number>
                    <text:p text:style-name="al">De voorzitter, de leden van de raad en de griffier hebben een vaste zitplaats, door de voorzitter na overleg in het presidium bij aanvang van iedere nieuwe zittingsperiode van de raad aangewezen. </text:p>
                  </text:list-item>
                  <text:list-item text:style-override="id1-3-2-2-3-3-4-3">
                    <text:number>2.</text:number>
                    <text:p text:style-name="al">Indien daartoe aanleiding bestaat, kan de voorzitter de indeling herzien na overleg in het presidium.</text:p>
                  </text:list-item>
                  <text:list-item text:style-override="id1-3-2-2-3-3-4-4">
                    <text:number>3.</text:number>
                    <text:p text:style-name="al">De voorzitter draagt zorg voor een zitplaats voor de wethouders, secretaris en overige personen, die voor de vergadering zijn uitgenodigd. </text:p>
                    <text:p text:style-name="al"/>
                  </text:list-item>
                </text:list>
              </text:section>
              <text:section text:name="artikel_id1-3-2-2-3-3-5" text:style-name="artikel">
                <text:p text:style-name="artikel_kop_titel"><text:span text:style-name="artikel_kop_label">Artikel</text:span> <text:span text:style-name="artikel_kop_nr">17</text:span> Opening vergadering; quorum</text:p>
                <text:list text:style-name="id1-3-2-2-3-3-5-2">
                  <text:list-item text:style-override="id1-3-2-2-3-3-5-2">
                    <text:number>1.</text:number>
                    <text:p text:style-name="al">De voorzitter opent de vergadering op het vastgestelde uur, indien het daarvoor door de Gemeentewet vereiste aantal leden van de raad blijkens de presentielijst aanwezig is.</text:p>
                  </text:list-item>
                  <text:list-item text:style-override="id1-3-2-2-3-3-5-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item text:style-override="id1-3-2-2-3-3-5-4">
                    <text:number>3.</text:number>
                    <text:p text:style-name="al">Indien tijdens de vergadering door vertrek met kennisgeving aan de voorzitter het aantal leden daalt beneden het in de Gemeentewet bepaalde vereiste, sluit de voorzitter onmiddellijk de vergadering. </text:p>
                    <text:p text:style-name="al"/>
                  </text:list-item>
                </text:list>
              </text:section>
              <text:section text:name="artikel_id1-3-2-2-3-3-6" text:style-name="artikel">
                <text:p text:style-name="artikel_kop_titel"><text:span text:style-name="artikel_kop_label">Artikel</text:span> <text:span text:style-name="artikel_kop_nr">18</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 </text:p>
                <text:p text:style-name="al"/>
              </text:section>
              <text:section text:name="artikel_id1-3-2-2-3-3-7" text:style-name="artikel">
                <text:p text:style-name="artikel_kop_titel"><text:span text:style-name="artikel_kop_label">Artikel</text:span> <text:span text:style-name="artikel_kop_nr">19</text:span> Notulen</text:p>
                <text:list text:style-name="id1-3-2-2-3-3-7-2">
                  <text:list-item text:style-override="id1-3-2-2-3-3-7-2-1">
                    <text:number>1.</text:number>
                    <text:p text:style-name="al">De ontwerpnotulen van de voorgaande vergadering worden, als regel, gelijktijdig met de schriftelijke oproep gepubliceerd op de raadsinformatiesysteem gemeente Tiel </text:p>
                  </text:list-item>
                  <text:list-item text:style-override="id1-3-2-2-3-3-7-2-2">
                    <text:number>2.</text:number>
                    <text:p text:style-name="al">Bij het begin van de vergadering worden, als regel, de notulen van de vorige vergadering vastgesteld. </text:p>
                  </text:list-item>
                  <text:list-item text:style-override="id1-3-2-2-3-3-7-2-3">
                    <text:number>3.</text:number>
                    <text:p text:style-name="al">De leden, de voorzitter, de wethouders, de griffier en de secretaris hebben het recht, een voorstel tot verandering aan de raad te doen, indien de notulen onjuistheden bevatten of niet duidelijk weergeven hetgeen gezegd of besloten is. Een voorstel tot verandering dient voor het vaststellen van de notulen bij de griffier te worden ingediend. Indien tot het wijzigen van de notulen van de vorige vergadering wordt besloten, wordt hiervan melding gemaakt in de samen te stellen notulen van de vergadering waarin tot deze wijziging wordt besloten. De wijziging wordt voorts door de zorg van de griffier overgébracht in de notulen van de vorige vergadering. De wijziging wordt door de voorzitter en de griffier gewaarmerkt.</text:p>
                  </text:list-item>
                  <text:list-item text:style-override="id1-3-2-2-3-3-7-2-4">
                    <text:number>4.</text:number>
                    <text:p text:style-name="al">De notulen moeten inhouden: </text:p>
                  </text:list-item>
                </text:list>
                <text:list text:style-name="id1-3-2-2-3-3-7-3">
                  <text:list-item text:style-override="id1-3-2-2-3-3-7-3-1">
                    <text:number>a)</text:number>
                    <text:p text:style-name="al">de namen van de voorzitter, de ter vergadering aanwezige leden, de griffier, de wethouders, de secretaris en de ter vergadering aanwezige leden, alsmede van de leden die afwezig waren en overige personen die het woord gevoerd hebben;</text:p>
                  </text:list-item>
                  <text:list-item text:style-override="id1-3-2-2-3-3-7-3-2">
                    <text:number>b)</text:number>
                    <text:p text:style-name="al">een vermelding van de zaken die aan de orde zijn geweest; </text:p>
                  </text:list-item>
                  <text:list-item text:style-override="id1-3-2-2-3-3-7-3-3">
                    <text:number>c)</text:number>
                    <text:p text:style-name="al">een woordelijke weergave van het gesprokene met vermelding van de namen van de aanwezigen die het woord voerden; </text:p>
                  </text:list-item>
                  <text:list-item text:style-override="id1-3-2-2-3-3-7-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text:p>
                  </text:list-item>
                  <text:list-item text:style-override="id1-3-2-2-3-3-7-3-5">
                    <text:number>e)</text:number>
                    <text:p text:style-name="al"> bij het desbetreffende agendapunt de naam en de hoedanigheid van die personen aan wie het op grond van het bepaalde in artikel 27 door de raad is toegestaan deel te nemen aan de beraadslagingen. </text:p>
                  </text:list-item>
                  <text:list-item text:style-override="id1-3-2-2-3-3-7-3-6">
                    <text:number>f)</text:number>
                    <text:p text:style-name="al"> de tekst van de ingediende motie(s), amendement(en), en subamendement(en) </text:p>
                  </text:list-item>
                </text:list>
                <text:list text:style-name="id1-3-2-2-3-3-7-4">
                  <text:list-item text:style-override="id1-3-2-2-3-3-7-4-1">
                    <text:number>5.</text:number>
                    <text:p text:style-name="al">De notulen worden opgesteld onder de zorg van de griffier. </text:p>
                  </text:list-item>
                  <text:list-item text:style-override="id1-3-2-2-3-3-7-4-2">
                    <text:number>6.</text:number>
                    <text:p text:style-name="al">De vastgestelde notulen worden door de voorzitter en de griffier ondertekend. </text:p>
                    <text:p text:style-name="al"/>
                  </text:list-item>
                </text:list>
              </text:section>
              <text:section text:name="artikel_id1-3-2-2-3-3-8" text:style-name="artikel">
                <text:p text:style-name="artikel_kop_titel"><text:span text:style-name="artikel_kop_label">Artikel</text:span> <text:span text:style-name="artikel_kop_nr">20</text:span> Ingekomen stukken</text:p>
                <text:list text:style-name="id1-3-2-2-3-3-8-2">
                  <text:list-item text:style-override="id1-3-2-2-3-3-8-2">
                    <text:number>1.</text:number>
                    <text:p text:style-name="al">Bij de raad ingekomen stukken, waaronder schriftelijke mededelingen van het college aan de raad, worden op een lijst geplaatst. Het presidium stelt voor de lijst de categorie-indeling vast ten aanzien van de wijze van behandeling of afdoening van ingekomen stukken. Deze lijst wordt gelijktijdig met de oproep als bedoeld in artikel 9 gepubliceerd op het raadsinformatiesysteem van de gemeente Tiel.</text:p>
                  </text:list-item>
                  <text:list-item text:style-override="id1-3-2-2-3-3-8-3">
                    <text:number>2.</text:number>
                    <text:p text:style-name="al">Na de vaststelling van de notulen stelt de raad op voorstel van de voorzitter de wijze van behandeling of afdoening van de ingekomen stukken vast. </text:p>
                    <text:p text:style-name="al"/>
                  </text:list-item>
                </text:list>
              </text:section>
              <text:section text:name="artikel_id1-3-2-2-3-3-9" text:style-name="artikel">
                <text:p text:style-name="artikel_kop_titel"><text:span text:style-name="artikel_kop_label">Artikel</text:span> <text:span text:style-name="artikel_kop_nr">21</text:span> Spreekregels</text:p>
                <text:list text:style-name="id1-3-2-2-3-3-9-2">
                  <text:list-item text:style-override="id1-3-2-2-3-3-9-2">
                    <text:number>1.</text:number>
                    <text:p text:style-name="al">De leden van de raad en overige aanwezigen spreken vanaf hun plaats of van de spreek-plaats en richten zich tot de voorzitter. </text:p>
                  </text:list-item>
                  <text:list-item text:style-override="id1-3-2-2-3-3-9-3">
                    <text:number>2.</text:number>
                    <text:p text:style-name="al">Bij bijzondere gelegenheden kan de voorzitter bepalen dat de leden van de raad en de overige aanwezigen vanaf een andere plaats spreken. </text:p>
                    <text:p text:style-name="al"/>
                  </text:list-item>
                </text:list>
              </text:section>
              <text:section text:name="artikel_id1-3-2-2-3-3-10" text:style-name="artikel">
                <text:p text:style-name="artikel_kop_titel"><text:span text:style-name="artikel_kop_label">Artikel</text:span> <text:span text:style-name="artikel_kop_nr">22</text:span> Volgorde sprekers</text:p>
                <text:list text:style-name="id1-3-2-2-3-3-10-2">
                  <text:list-item text:style-override="id1-3-2-2-3-3-10-2-1">
                    <text:number>1.</text:number>
                    <text:p text:style-name="al">Een lid van de raad voert het woord na het aan de voorzitter gevraagd en van hem verkregen te hebben. </text:p>
                  </text:list-item>
                  <text:list-item text:style-override="id1-3-2-2-3-3-10-2-2">
                    <text:number>2.</text:number>
                    <text:p text:style-name="al">De volgorde van sprekers kan worden gewijzigd, wanneer een lid van de raad het woord vraagt over de orde van de vergadering. </text:p>
                  </text:list-item>
                  <text:list-item text:style-override="id1-3-2-2-3-3-10-2-3">
                    <text:number>3.</text:number>
                    <text:p text:style-name="al"/>
                  </text:list-item>
                </text:list>
                <text:list text:style-name="id1-3-2-2-3-3-10-3">
                  <text:list-item text:style-override="id1-3-2-2-3-3-10-3-1">
                    <text:number>a)</text:number>
                    <text:p text:style-name="al">In de regel wordt bij een geagendeerd voorstel per termijn eerst het woord verleend aan de leden van de raad gevolgd door de indiener of indieners van het voorstel.</text:p>
                  </text:list-item>
                  <text:list-item text:style-override="id1-3-2-2-3-3-10-3-2">
                    <text:number>b)</text:number>
                    <text:p text:style-name="al">Indien de indiener van een voorstel lid is van de raad, wordt per termijn eerst het woord verleend aan de overige leden van de raad, daarna gevolgd door het college indien het college wenst te reageren om vervolgens af te sluiten met het verlenen van het woord aan de indiener van het voorstel.</text:p>
                  </text:list-item>
                  <text:list-item text:style-override="id1-3-2-2-3-3-10-3-3">
                    <text:number>c)</text:number>
                    <text:p text:style-name="al">Bij een ingediende motie of een ingediend amendement wordt, rekening houdend met de orde van de vergadering tijdens het indienen van de motie of het amendement, de volgorde als beschreven onder b. gehanteerd.</text:p>
                    <text:p text:style-name="al"/>
                  </text:list-item>
                </text:list>
              </text:section>
              <text:section text:name="artikel_id1-3-2-2-3-3-11" text:style-name="artikel">
                <text:p text:style-name="artikel_kop_titel"><text:span text:style-name="artikel_kop_label">Artikel</text:span> <text:span text:style-name="artikel_kop_nr">23</text:span> Aantal spreektermijnen</text:p>
                <text:list text:style-name="id1-3-2-2-3-3-11-2">
                  <text:list-item text:style-override="id1-3-2-2-3-3-11-2-1">
                    <text:number>1.</text:number>
                    <text:p text:style-name="al">De beraadslaging over een onderwerp of voorstel geschiedt in ten hoogste twee termijnen, tenzij de raad anders beslist.</text:p>
                  </text:list-item>
                  <text:list-item text:style-override="id1-3-2-2-3-3-11-2-2">
                    <text:number>2.</text:number>
                    <text:p text:style-name="al">Elke spreektermijn wordt door de voorzitter afgesloten. </text:p>
                  </text:list-item>
                  <text:list-item text:style-override="id1-3-2-2-3-3-11-2-3">
                    <text:number>3.</text:number>
                    <text:p text:style-name="al">Een lid mag in één termijn niet meer dan één maal het woord voeren over hetzelfde onderwerp of voorstel.</text:p>
                  </text:list-item>
                  <text:list-item text:style-override="id1-3-2-2-3-3-11-2-4">
                    <text:number>4.</text:number>
                    <text:p text:style-name="al">Het derde lid is niet van toepassing op: </text:p>
                  </text:list-item>
                </text:list>
                <text:p text:style-name="al">a) de rapporteur van een commissie; </text:p>
                <text:p text:style-name="al">b) het lid dat een (sub)amendement, een motie of een initiatiefvoorstel heeft ingediend, voor wat betreft dat (sub)amendement, die motie of dat voorstel.</text:p>
                <text:p text:style-name="al">5. Bij de bepaling hoeveel malen een lid over hetzelfde onderwerp of voorstel het woord heeft gevoerd, wordt niet meegerekend het spreken over een voorstel van orde. </text:p>
                <text:p text:style-name="al"/>
              </text:section>
              <text:section text:name="artikel_id1-3-2-2-3-3-12" text:style-name="artikel">
                <text:p text:style-name="artikel_kop_titel"><text:span text:style-name="artikel_kop_label">Artikel</text:span> <text:span text:style-name="artikel_kop_nr">24</text:span> Spreektijd</text:p>
                <text:p text:style-name="al">Een lid van de raad kan een voorstel doen over de spreektijd van de leden en de overige aanwezigen. In de regel zal het hanteren van spreektijden vooraf worden besproken in het presidium.</text:p>
                <text:p text:style-name="al"/>
              </text:section>
              <text:section text:name="artikel_id1-3-2-2-3-3-13" text:style-name="artikel">
                <text:p text:style-name="artikel_kop_titel"><text:span text:style-name="artikel_kop_label">Artikel</text:span> <text:span text:style-name="artikel_kop_nr">25</text:span> Handhaving orde; schorsing</text:p>
                <text:p text:style-name="al">1.Een spreker mag in zijn betoog niet worden gestoord, tenzij </text:p>
                <text:p text:style-name="al">a) de voorzitter het nodig oordeelt hem aan het opvolgen van dit reglement te herinneren; </text:p>
                <text:p text:style-name="al">b) een lid hem interrumpeert. De voorzitter kan bepalen dat de spreker zonder verdere interrupties zijn betoog zal afronden. </text:p>
                <text:list text:style-name="id1-3-2-2-3-3-13-5">
                  <text:list-item text:style-override="id1-3-2-2-3-3-13-5-1">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3-3-13-5-2">
                    <text:number>3.</text:number>
                    <text:p text:style-name="al">Anderen dan de spreker die zich onbetamelijk gedragen en de orde van de vergadering verstoren, kunnen door de voorzitter tot de orde worden geroepen.</text:p>
                  </text:list-item>
                  <text:list-item text:style-override="id1-3-2-2-3-3-13-5-3">
                    <text:number>4.</text:number>
                    <text:p text:style-name="al">De voorzitter kan ter handhaving van de orde de vergadering voor een door hem te bepalen tijd schorsen en - indien na de heropening de orde opnieuw wordt verstoord - de vergadering sluiten. </text:p>
                    <text:p text:style-name="al"/>
                  </text:list-item>
                </text:list>
              </text:section>
              <text:section text:name="artikel_id1-3-2-2-3-3-14" text:style-name="artikel">
                <text:p text:style-name="artikel_kop_titel"><text:span text:style-name="artikel_kop_label">Artikel</text:span> <text:span text:style-name="artikel_kop_nr">26</text:span> Beraadslaging</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 </text:p>
                  </text:list-item>
                  <text:list-item text:style-override="id1-3-2-2-3-3-14-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p text:style-name="al"/>
                  </text:list-item>
                </text:list>
              </text:section>
              <text:section text:name="artikel_id1-3-2-2-3-3-15" text:style-name="artikel">
                <text:p text:style-name="artikel_kop_titel"><text:span text:style-name="artikel_kop_label">Artikel</text:span> <text:span text:style-name="artikel_kop_nr">27</text:span> Deelname aan de beraadslaging door anderen</text:p>
                <text:list text:style-name="id1-3-2-2-3-3-15-2">
                  <text:list-item text:style-override="id1-3-2-2-3-3-15-2">
                    <text:number>1.</text:number>
                    <text:p text:style-name="al">De raad kan bepalen dat anderen dan de in de vergadering aanwezige leden van de raad, de wethouder, de secretaris,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 punt is begonnen. </text:p>
                    <text:p text:style-name="al"/>
                  </text:list-item>
                </text:list>
              </text:section>
              <text:section text:name="artikel_id1-3-2-2-3-3-16"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 </text:p>
                <text:p text:style-name="al"/>
              </text:section>
              <text:section text:name="artikel_id1-3-2-2-3-3-17" text:style-name="artikel">
                <text:p text:style-name="artikel_kop_titel"><text:span text:style-name="artikel_kop_label">Artikel</text:span> <text:span text:style-name="artikel_kop_nr">29</text:span> Beslissing</text:p>
                <text:list text:style-name="id1-3-2-2-3-3-17-2">
                  <text:list-item text:style-override="id1-3-2-2-3-3-17-2">
                    <text:number>1.</text:number>
                    <text:p text:style-name="al">Wanneer de voorzitter vaststelt, dat een onderwerp of voorstel voldoende is toegelicht, sluit hij de beraadslaging, tenzij de raad anders beslist. </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het voorstel over de te nemen eindbeslissing. </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0</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3-4-2-3">
                    <text:number>2.</text:number>
                    <text:p text:style-name="al">In de vergadering aanwezige leden kunnen aantekening in de notulen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 aan de raad.</text:p>
                  </text:list-item>
                  <text:list-item text:style-override="id1-3-2-2-3-4-2-5">
                    <text:number>4.</text:number>
                    <text:p text:style-name="al">De griffier roept de leden van de raad bij naam op hun stem uit te brengen. De stemming begint bij het lid dat daarvoor overeenkomstig artikel 18 is aangewezen.</text:p>
                  </text:list-item>
                  <text:list-item text:style-override="id1-3-2-2-3-4-2-6">
                    <text:number>5.</text:number>
                    <text:p text:style-name="al">Vervolgens geschiedt de oproeping naar de volgorde van de presentielijst. </text:p>
                  </text:list-item>
                  <text:list-item text:style-override="id1-3-2-2-3-4-2-7">
                    <text:number>6.</text:number>
                    <text:p text:style-name="al">Bij hoofdelijke stemming is ieder ter vergadering aanwezig lid dat zich niet van deelneming aan de stemming moet onthouden verplicht zijn stem uit te brengen. </text:p>
                  </text:list-item>
                  <text:list-item text:style-override="id1-3-2-2-3-4-2-8">
                    <text:number>7.</text:number>
                    <text:p text:style-name="al">De leden brengen hun stem uit door het woord ‘voor’ of ‘tegen’ uit te spreken, zonder enige toevoeging.</text:p>
                  </text:list-item>
                  <text:list-item text:style-override="id1-3-2-2-3-4-2-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 </text:p>
                    <text:p text:style-name="al"/>
                  </text:list-item>
                </text:list>
              </text:section>
              <text:section text:name="artikel_id1-3-2-2-3-4-3" text:style-name="artikel">
                <text:p text:style-name="artikel_kop_titel"><text:span text:style-name="artikel_kop_label">Artikel</text:span> <text:span text:style-name="artikel_kop_nr">31</text:span> Stemming over amendementen en moties</text:p>
                <text:list text:style-name="id1-3-2-2-3-4-3-2">
                  <text:list-item text:style-override="id1-3-2-2-3-4-3-2">
                    <text:number>1.</text:number>
                    <text:p text:style-name="al">Indien een amendement op een aanhangig voorstel is ingediend, wordt eerst over dat amendement gestemd. </text:p>
                  </text:list-item>
                  <text:list-item text:style-override="id1-3-2-2-3-4-3-3">
                    <text:number>2.</text:number>
                    <text:p text:style-name="al">Indien op een amendement een subamendement is ingediend, wordt eerst over het sub- amendement gestemd en vervolgens over het amendement. </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p text:style-name="al"/>
                  </text:list-item>
                </text:list>
              </text:section>
              <text:section text:name="artikel_id1-3-2-2-3-4-4" text:style-name="artikel">
                <text:p text:style-name="artikel_kop_titel"><text:span text:style-name="artikel_kop_label">Artikel</text:span> <text:span text:style-name="artikel_kop_nr">32</text:span> Stemming over personen</text:p>
                <text:list text:style-name="id1-3-2-2-3-4-4-2">
                  <text:list-item text:style-override="id1-3-2-2-3-4-4-2">
                    <text:number>1.</text:number>
                    <text:p text:style-name="al">Wanneer bij de stemming over personen, inzake benoemingen, voordrachten of aanbevelingen, door middel van gesloten en ongetekende briefjes moet worden gestemd, worden de stembriefjes door de gemeentebode verzameld en aan de voorzitter ter hand gesteld.</text:p>
                  </text:list-item>
                  <text:list-item text:style-override="id1-3-2-2-3-4-4-3">
                    <text:number>2.</text:number>
                    <text:p text:style-name="al">Ieder lid moet een gesloten en ongetekend stembriefje inleveren, tenzij hij zich ingevolge de Gemeentewet van stemming moet onthouden.</text:p>
                  </text:list-item>
                  <text:list-item text:style-override="id1-3-2-2-3-4-4-4">
                    <text:number>3.</text:number>
                    <text:p text:style-name="al">Een stemcommissie onderzoekt of het aantal stembriefjes overeenstemt met het aantal leden dat bevoegd is aan de stemming deel te nemen, beoordeelt in eerste aanleg de geldigheid van de uitgebrachte stemmen en telt de stemmen.</text:p>
                  </text:list-item>
                  <text:list-item text:style-override="id1-3-2-2-3-4-4-5">
                    <text:number>4.</text:number>
                    <text:p text:style-name="al">Niet of niet behoorlijk ingevulde stembriefjes worden voor de bepaling van de meerderheid buiten beschouwing gelaten.</text:p>
                  </text:list-item>
                  <text:list-item text:style-override="id1-3-2-2-3-4-4-6">
                    <text:number>5.</text:number>
                    <text:p text:style-name="al">In geval van twijfel over de inhoud of geldigheid van een stembriefje beslist de raad.</text:p>
                  </text:list-item>
                  <text:list-item text:style-override="id1-3-2-2-3-4-4-7">
                    <text:number>6.</text:number>
                    <text:p text:style-name="al">Een stemcommissie wordt door de voorzitter, in de regel bij het begin van de vergadering samengesteld. Hij wijst daartoe twee leden en een voorzitter van de stemcommissie uit het midden van de raad aan. De griffier ondersteunt de stemcommissie.</text:p>
                  </text:list-item>
                  <text:list-item text:style-override="id1-3-2-2-3-4-4-8">
                    <text:number>7.</text:number>
                    <text:p text:style-name="al">De voorzitter van de stemcommissie deelt de uitslag van een stemming in de vergadering aan de voorzitter mee.</text:p>
                  </text:list-item>
                  <text:list-item text:style-override="id1-3-2-2-3-4-4-9">
                    <text:number>8.</text:number>
                    <text:p text:style-name="al">Onder de zorg van de griffier worden de stembriefjes na vaststelling van de uitslag vernietigd.</text:p>
                    <text:p text:style-name="al"/>
                  </text:list-item>
                </text:list>
              </text:section>
              <text:section text:name="artikel_id1-3-2-2-3-4-5" text:style-name="artikel">
                <text:p text:style-name="artikel_kop_titel"><text:span text:style-name="artikel_kop_label">Artikel</text:span> <text:span text:style-name="artikel_kop_nr">33</text:span> Herstemming over personen</text:p>
                <text:list text:style-name="id1-3-2-2-3-4-5-2">
                  <text:list-item text:style-override="id1-3-2-2-3-4-5-2">
                    <text:number>1.</text:number>
                    <text:p text:style-name="al">Wanneer bij de eerste stemming niemand de volstrekte meerderheid heeft verkregen, wordt tot een tweede stemming overgegaan. </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5-4">
                    <text:number>3.</text:number>
                    <text:p text:style-name="al">Indien bij tussenstemming of bij de derde stemming de stemmen staken, beslist terstond het lot. </text:p>
                    <text:p text:style-name="al"/>
                  </text:list-item>
                </text:list>
              </text:section>
              <text:section text:name="artikel_id1-3-2-2-3-4-6" text:style-name="artikel">
                <text:p text:style-name="artikel_kop_titel"><text:span text:style-name="artikel_kop_label">Artikel</text:span> <text:span text:style-name="artikel_kop_nr">34</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 </text:p>
                  </text:list-item>
                  <text:list-item text:style-override="id1-3-2-2-3-4-6-3">
                    <text:number>2.</text:number>
                    <text:p text:style-name="al">Deze briefjes worden op gelijke wijze gevouwen, in een stembokaal gedeponeerd en omgeschud. </text:p>
                  </text:list-item>
                  <text:list-item text:style-override="id1-3-2-2-3-4-6-4">
                    <text:number>3.</text:number>
                    <text:p text:style-name="al">Vervolgens neemt de voorzitter een van de briefjes uit de stembokaal. Degene wiens naam op dit briefje voorkomt, is gekozen. </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 </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 </text:p>
                </text:list-item>
                <text:list-item text:style-override="id1-3-2-2-4-2-5">
                  <text:number>4.</text:number>
                  <text:p text:style-name="al">Intrekking, door de indiener(s), van het (sub)amendement is mogelijk, voordat de besluitvorming door de raad heeft plaatsgevonden. </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Ieder lid van de raad kan ter vergadering een motie indienen. </text:p>
                </text:list-item>
                <text:list-item text:style-override="id1-3-2-2-4-3-3">
                  <text:number>2.</text:number>
                  <text:p text:style-name="al">Een motie moet om in behandeling genomen te kunnen worden schriftelijk bij de voorzitter worden ingediend. </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voordat de besluitvorming door de raad heeft plaatsgevonden. </text:p>
                  <text:p text:style-name="al"/>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 </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 </text:p>
                  <text:p text:style-name="al"/>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Hij informeert het presidium.</text:p>
                </text:list-item>
                <text:list-item text:style-override="id1-3-2-2-4-5-4">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 </text:p>
                  <text:p text:style-name="al"/>
                </text:list-item>
              </text:list>
            </text:section>
            <text:section text:name="artikel_id1-3-2-2-4-6" text:style-name="artikel">
              <text:p text:style-name="artikel_kop_titel"><text:span text:style-name="artikel_kop_label">Artikel</text:span> <text:span text:style-name="artikel_kop_nr">39</text:span> Collegevoorstel</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 </text:p>
                  <text:p text:style-name="al"/>
                </text:list-item>
              </text:list>
            </text:section>
            <text:section text:name="artikel_id1-3-2-2-4-7" text:style-name="artikel">
              <text:p text:style-name="artikel_kop_titel"><text:span text:style-name="artikel_kop_label">Artikel</text:span> <text:span text:style-name="artikel_kop_nr">40</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moment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p text:style-name="al"/>
                </text:list-item>
              </text:list>
            </text:section>
            <text:section text:name="artikel_id1-3-2-2-4-8" text:style-name="artikel">
              <text:p text:style-name="artikel_kop_titel"><text:span text:style-name="artikel_kop_label">Artikel</text:span> <text:span text:style-name="artikel_kop_nr">41</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 </text:p>
                </text:list-item>
                <text:list-item text:style-override="id1-3-2-2-4-8-4">
                  <text:number>3.</text:number>
                  <text:p text:style-name="al">Schriftelijke beantwoording vindt zo spoedig mogelijk plaats, in ieder geval binnen dertig dagen, nadat de vragen zijn binnengekomen. Indien beantwoording niet binnen deze termijnen kan plaatsvinden stelt het college, dan wel de burgemeester, de vragensteller hiervan gemotiveerd in kennis waarbij de termijn aangegeven wordt waarbinnen beantwoording zal plaats vinden. Dit bericht wordt behandeld als een antwoord.</text:p>
                </text:list-item>
                <text:list-item text:style-override="id1-3-2-2-4-8-5">
                  <text:number>4.</text:number>
                  <text:p text:style-name="al">De antwoorden worden door het college, dan wel de burgemeester, aan de leden van de raad medegedeeld.</text:p>
                </text:list-item>
                <text:list-item text:style-override="id1-3-2-2-4-8-6">
                  <text:number>5.</text:number>
                  <text:p text:style-name="al">De vragen en antwoorden worden gelijktijdig met de stukken als bedoeld in artikel 20 aan de leden van de raad toegezonden.</text:p>
                </text:list-item>
                <text:list-item text:style-override="id1-3-2-2-4-8-7">
                  <text:number>6.</text:number>
                  <text:p text:style-name="al">De vragensteller kan bij de behandeling van de ingekomen stukken als bedoeld in artikel 20, in geval van schriftelijke dan wel mondelinge beantwoording in de raadsvergadering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2</text:span> Actualiteiten</text:p>
              <text:list text:style-name="id1-3-2-2-4-9-2">
                <text:list-item text:style-override="id1-3-2-2-4-9-2">
                  <text:number>1.</text:number>
                  <text:p text:style-name="al">Na de ingekomen stukken wordt op de voorlopige raadsagenda een agendapunt actualiteiten opgenomen.</text:p>
                </text:list-item>
                <text:list-item text:style-override="id1-3-2-2-4-9-3">
                  <text:number>2.</text:number>
                  <text:p text:style-name="al">De wethouders en de burgemeester worden in de gelegenheid gesteld actief mondelinge informatie te verstrekken over aangelegenheden die zodanig actueel zijn dat actieve informatieverstrekking tijdens een aan de raadsvergadering voorafgaande raadscommissievergadering, niet mogelijk was dan wel over aangelegenheden die uitsluitend de bevoegdheid van de raad betreffen.</text:p>
                </text:list-item>
                <text:list-item text:style-override="id1-3-2-2-4-9-4">
                  <text:number>3.</text:number>
                  <text:p text:style-name="al">Een lid van de raad of het college, dan wel de burgemeester is bij dit agendapunt in de gelegenheid mondeling melding te maken van initiatieven van inwoners voor zover deze van belang zijn voor de raad.</text:p>
                </text:list-item>
                <text:list-item text:style-override="id1-3-2-2-4-9-5">
                  <text:number>4.</text:number>
                  <text:p text:style-name="al">Een lid van de raad is bij dit agendapunt in de gelegenheid vragen te stellen over een onderwerp dat niet is geagendeerd voor de raadsvergadering en waarover het stellen van schriftelijke vragen minder doelmatig is. Het onderwerp dient voldoende nauwkeurig te worden geformuleerd.</text:p>
                </text:list-item>
                <text:list-item text:style-override="id1-3-2-2-4-9-6">
                  <text:number>5.</text:number>
                  <text:p text:style-name="al">De voorzitter bepaalt de volgorde, waarin aangemelde onderwerpen tijdens dit agendapunt aan de orde worden gesteld.</text:p>
                </text:list-item>
                <text:list-item text:style-override="id1-3-2-2-4-9-7">
                  <text:number>6.</text:number>
                  <text:p text:style-name="al">De voorzitter bepaalt per onderwerp zonodig de spreektijd voor de vragensteller, voor de wethouders, voor de burgemeester en voor de overige leden van de raad (richtlijn is 5 minuten per onderwerp).</text:p>
                </text:list-item>
                <text:list-item text:style-override="id1-3-2-2-4-9-8">
                  <text:number>7.</text:number>
                  <text:p text:style-name="al">Per onderwerp wordt aan de vragensteller het woord verleend om één of meer vragen aan het college of de burgemeester te stellen en een toelichting daarop te geven.</text:p>
                </text:list-item>
                <text:list-item text:style-override="id1-3-2-2-4-9-9">
                  <text:number>8.</text:number>
                  <text:p text:style-name="al">Na de beantwoording door het college of de burgemeester krijgt de vragensteller desgewenst het woord om aanvullende vragen te stellen.</text:p>
                </text:list-item>
                <text:list-item text:style-override="id1-3-2-2-4-9-10">
                  <text:number>9.</text:number>
                  <text:p text:style-name="al">Vervolgens kan de voorzitter aan andere leden van de raad het woord verlenen om hetzij aan de vragensteller, hetzij aan het college vragen te stellen over hetzelfde onderwerp.</text:p>
                </text:list-item>
                <text:list-item text:style-override="id1-3-2-2-4-9-11">
                  <text:number>10.</text:number>
                  <text:p text:style-name="al">Tijdens dit agendapunt kunnen geen moties worden ingediend. </text:p>
                  <text:p text:style-name="al"/>
                </text:list-item>
              </text:list>
            </text:section>
            <text:section text:name="artikel_id1-3-2-2-4-10" text:style-name="artikel">
              <text:p text:style-name="artikel_kop_titel"><text:span text:style-name="artikel_kop_label">Artikel</text:span> <text:span text:style-name="artikel_kop_nr">43</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 </text:p>
                </text:list-item>
                <text:list-item text:style-override="id1-3-2-2-4-10-3">
                  <text:number>2.</text:number>
                  <text:p text:style-name="al">Een afschrift van dit verzoek wordt door de indiener in afschrift toegezonden aan de raad. </text:p>
                </text:list-item>
                <text:list-item text:style-override="id1-3-2-2-4-10-4">
                  <text:number>3.</text:number>
                  <text:p text:style-name="al">De verlangde inlichtingen worden mondeling of schriftelijk in de eerstvolgende of in de daarop volgende vergadering gegeven. </text:p>
                </text:list-item>
                <text:list-item text:style-override="id1-3-2-2-4-10-5">
                  <text:number>4.</text:number>
                  <text:p text:style-name="al">De gestelde vragen en het antwoord vormen een agendapunt voor de vergadering, waarin de antwoorden zullen worden gegeven. </text:p>
                  <text:p text:style-name="al"/>
                </text:list-item>
              </text:list>
            </text:section>
            <text:p text:style-name="hoofdstuk_bottom"/>
          </text:section>
          <text:section text:name="hoofdstuk_id1-3-2-2-5" text:style-name="hoofdstuk">
            <text:p text:style-name="hoofdstuk_kop"><text:span text:style-name="label">HOOFDSTUK</text:span> <text:span text:style-name="nr">4A</text:span> RECHTEN VAN BURGERS IN DE VERGADERING</text:p>
            <text:section text:name="artikel_id1-3-2-2-5-2" text:style-name="artikel">
              <text:p text:style-name="artikel_kop_titel"><text:span text:style-name="artikel_kop_label">Artikel</text:span> <text:span text:style-name="artikel_kop_nr">44A</text:span> spreekrecht burgers</text:p>
              <text:list text:style-name="id1-3-2-2-5-2-2">
                <text:list-item text:style-override="id1-3-2-2-5-2-2-1">
                  <text:number>1.</text:number>
                  <text:p text:style-name="al">Over geagendeerde onderwerpen kunnen aanwezige inwoners bij de aanvang van de behandeling van het betreffende agendapunt, met inachtneming van het bepaalde in lid 8 van dit artikel, het woord voeren gedurende maximaal 30 minuten per raadsvergadering.</text:p>
                </text:list-item>
                <text:list-item text:style-override="id1-3-2-2-5-2-2-2">
                  <text:number>2.</text:number>
                  <text:p text:style-name="al">De raad is bevoegd de volgorde van de agendapunten te wijzigen bij de vaststelling van de agenda ingevolge artikel 10, derde lid.</text:p>
                </text:list-item>
                <text:list-item text:style-override="id1-3-2-2-5-2-2-3">
                  <text:number>3.</text:number>
                  <text:p text:style-name="al">Het woord kan niet worden gevoerd:</text:p>
                </text:list-item>
              </text:list>
              <text:p text:style-name="al">a) over een besluit van het gemeentebestuur waartegen bezwaar of beroep openstaat of heeft gestaan;</text:p>
              <text:p text:style-name="al">b) over benoemingen, keuzen, voordrachten of aanbevelingen van personen;</text:p>
              <text:p text:style-name="al">c) indien een klacht ingevolge artikel 9:1 van de Algemene wet bestuursrecht kan worden ingediend.</text:p>
              <text:list text:style-name="id1-3-2-2-5-2-6">
                <text:list-item text:style-override="id1-3-2-2-5-2-6-1">
                  <text:number>4.</text:number>
                  <text:p text:style-name="al">Degene die van het spreekrecht gebruik wil maken meldt dit uiterlijk 6 uur voorafgaand aan de aanvang van de vergadering aan de voorzitter. Hij vermeldt daarbij zijn naam, adres, telefoonnummer en hoedanigheid, alsmede het onderwerp waarover hij het woord wil voeren. De voorzitter overlegt aan de leden van de raad bij de aanvang van de vergadering een opgaaf van sprekers die het woord willen voeren.</text:p>
                </text:list-item>
                <text:list-item text:style-override="id1-3-2-2-5-2-6-2">
                  <text:number>5.</text:number>
                  <text:p text:style-name="al">De voorzitter kan inwoners in het belang van de orde der vergadering het woord niet verlenen. Hij meldt dit, onder opgaaf van redenen, terstond aan het presidium.</text:p>
                </text:list-item>
                <text:list-item text:style-override="id1-3-2-2-5-2-6-3">
                  <text:number>6.</text:number>
                  <text:p text:style-name="al">De voorzitter geeft het woord op volgorde van aanmelding. Hij kan van de volgorde afwijken, indien dit in het belang is van de orde van de vergadering.</text:p>
                </text:list-item>
                <text:list-item text:style-override="id1-3-2-2-5-2-6-4">
                  <text:number>7.</text:number>
                  <text:p text:style-name="al">Elke spreker krijgt maximaal vijf minuten het woord. De voorzitter verdeelt de spreektijd evenredig over de sprekers als er overschrijding van de maximale spreektijd dreigt. In bijzondere gevallen kan de voorzitter afwijken van de maximale lengte van de spreektijd.</text:p>
                </text:list-item>
                <text:list-item text:style-override="id1-3-2-2-5-2-6-5">
                  <text:number>8.</text:number>
                  <text:p text:style-name="al">De spreker voert het woord nadat de voorzitter hem dit heeft verleend. De voorzitter en de leden van de raad kunnen vragen stellen aan de spreker na beantwoording waarvan de voorzitter of een lid van de raad vervolgens een voorstel doet over de behandeling van de inbreng van de inwoner.</text:p>
                  <text:p text:style-name="al"/>
                </text:list-item>
              </text:list>
            </text:section>
            <text:section text:name="artikel_id1-3-2-2-5-3" text:style-name="artikel">
              <text:p text:style-name="artikel_kop_titel"><text:span text:style-name="artikel_kop_label">Artikel</text:span> <text:span text:style-name="artikel_kop_nr">44B</text:span> Burgerinitiatieven</text:p>
              <text:list text:style-name="id1-3-2-2-5-3-2">
                <text:list-item text:style-override="id1-3-2-2-5-3-2">
                  <text:number>1.</text:number>
                  <text:p text:style-name="al">De raad plaatst een burgerinitiatiefvoorstel op de agenda van zijn vergadering, indien daartoe door een initiatiefgerechtigde tijdig een geldig verzoek is ingediend.</text:p>
                </text:list-item>
                <text:list-item text:style-override="id1-3-2-2-5-3-3">
                  <text:number>2.</text:number>
                  <text:p text:style-name="al">Onder een burgerinitiatiefvoorstel wordt verstaan een voorstel van een initiatief gerechtigde om een onderwerp op de agenda van de vergadering van de raad te plaatsen.</text:p>
                </text:list-item>
                <text:list-item text:style-override="id1-3-2-2-5-3-4">
                  <text:number>3.</text:number>
                  <text:p text:style-name="al">Initiatiefgerechtigd voor een burgerinitiatief zijn degenen die kiesgerechtigd zijn voor de verkiezing van de leden van de raad. Voor de beoordeling of aan de vereisten van initiatiefgerechtigdheid is voldaan, is de toestand op de dag van indiening van het verzoek bepalend.</text:p>
                  <text:p text:style-name="al"/>
                </text:list-item>
              </text:list>
            </text:section>
            <text:section text:name="artikel_id1-3-2-2-5-4" text:style-name="artikel">
              <text:p text:style-name="artikel_kop_titel"><text:span text:style-name="artikel_kop_label">Artikel</text:span> <text:span text:style-name="artikel_kop_nr">44C</text:span> Geldigheid burgerinitiatief</text:p>
              <text:p text:style-name="al">Een verzoek om een burgerinitiatiefvoorstel op de agenda van de vergadering te plaatsen is slechts geldig indien dat verzoek:</text:p>
              <text:p text:style-name="al">a) door tenminste 25 initiatiefgerechtigden wordt ondersteund;</text:p>
              <text:p text:style-name="al">b) geen onderwerpen bevat als bedoeld in artikel 44D;</text:p>
              <text:p text:style-name="al">c) voldoet aan de voorwaarden gesteld in artikel 44E.</text:p>
              <text:p text:style-name="al"/>
            </text:section>
            <text:section text:name="artikel_id1-3-2-2-5-5" text:style-name="artikel">
              <text:p text:style-name="artikel_kop_titel"><text:span text:style-name="artikel_kop_label">Artikel</text:span> <text:span text:style-name="artikel_kop_nr">44D</text:span> Beperking burgerinitiatief</text:p>
              <text:p text:style-name="al">Een burgerinitiatiefvoorstel houdt niet in:</text:p>
              <text:p text:style-name="al">a) een onderwerp dat niet behoort tot de bevoegdheid van de raad;</text:p>
              <text:p text:style-name="al">b) een onderwerp van persoonlijke aard;</text:p>
              <text:p text:style-name="al">c) een bezwaar in de zin van artikel 1:5 van de Algemene wet bestuursrecht;</text:p>
              <text:p text:style-name="al">d)een klacht in de zin van artikel 9:1 van de Algemene wet bestuursrecht;</text:p>
              <text:p text:style-name="al">e) een onderwerp waarover de raad binnen een periode van een jaar voorafgaand aan de dag van indiening van het verzoek een besluit heeft genomen.</text:p>
              <text:p text:style-name="al"/>
            </text:section>
            <text:section text:name="artikel_id1-3-2-2-5-6" text:style-name="artikel">
              <text:p text:style-name="artikel_kop_titel"><text:span text:style-name="artikel_kop_label">Artikel</text:span> <text:span text:style-name="artikel_kop_nr">44E</text:span> Wijze van indiening burgerinitiatief</text:p>
              <text:list text:style-name="id1-3-2-2-5-6-2">
                <text:list-item text:style-override="id1-3-2-2-5-6-2-1">
                  <text:number>1.</text:number>
                  <text:p text:style-name="al">Een verzoek tot plaatsing van een burgerinitiatiefvoorstel op de agenda voor de vergadering van de raad wordt schriftelijk ingediend bij de voorzitter. Deze stelt het verzoek terstond in handen van het presidium.</text:p>
                </text:list-item>
                <text:list-item text:style-override="id1-3-2-2-5-6-2-2">
                  <text:number>2.</text:number>
                  <text:p text:style-name="al">Het verzoek bevat tenminste:</text:p>
                </text:list-item>
              </text:list>
              <text:p text:style-name="al">a) een nauwkeurige omschrijving van het burgerinitiatiefvoorstel;</text:p>
              <text:p text:style-name="al">b) een toelichting op het burgerinitiatiefvoorstel;</text:p>
              <text:p text:style-name="al">c) de achternaam, de voornamen, het adres, de geboortedatum en de handtekening van de verzoeker en zijn plaatsvervanger;</text:p>
              <text:p text:style-name="al">d) een lijst met de achternamen, voornamen, adressen, geboortedata en handtekeningen van de initiatiefgerechtigden die het verzoek ondersteunen.</text:p>
              <text:p text:style-name="al"/>
            </text:section>
            <text:section text:name="artikel_id1-3-2-2-5-7" text:style-name="artikel">
              <text:p text:style-name="artikel_kop_titel"><text:span text:style-name="artikel_kop_label">Artikel</text:span> <text:span text:style-name="artikel_kop_nr">44F</text:span> Wijze van behandeling burgerinitiatief</text:p>
              <text:list text:style-name="id1-3-2-2-5-7-2">
                <text:list-item text:style-override="id1-3-2-2-5-7-2">
                  <text:number>1.</text:number>
                  <text:p text:style-name="al">Het presidium beoordeelt in de eerstvolgende vergadering na ontvangst van het burgerinitiatiefvoorstel of het verzoek voldoet aan de eisen die zijn neergelegd in de artikelen 44C, 44D, en 44</text:p>
                </text:list-item>
                <text:list-item text:style-override="id1-3-2-2-5-7-3">
                  <text:number>2.</text:number>
                  <text:p text:style-name="al">Het presidium adviseert de raad over de wijze van afdoening van het burgerinitiatiefvoor stel. Indien er geen weigeringsgronden zijn plaatst het presidium het burgerinitiatiefvoor stel op de voorlopige agenda voor de eerstvolgende vergadering van de raad. Indien het presidium weigeringsgronden aanwezig acht, brengt het presidium dit in het advies aan de raad tot uitdrukking.</text:p>
                </text:list-item>
                <text:list-item text:style-override="id1-3-2-2-5-7-4">
                  <text:number>3.</text:number>
                  <text:p text:style-name="al">De raad beslist of het burgerinitiatiefvoorstel op de agenda van de vergadering van de raad wordt geplaatst. Indien de raad het verzoek afwijst wegens strijd met artikel 440 sub a, kan de raad het voorstel ter afdoening in handen stellen van burgemeester en wethouders of de burgemeester. Een afwijzing moet duidelijk worden gemotiveerd.</text:p>
                </text:list-item>
                <text:list-item text:style-override="id1-3-2-2-5-7-5">
                  <text:number>4.</text:number>
                  <text:p text:style-name="al">De voorzitter draagt er zorg voor dat de verzoeker wordt uitgenodigd voor de vergadering van de raad waarin het initiatiefvoorstel voorlopig is geagendeerd. De verzoeker krijgt tijdens deze vergadering de gelegenheid om zijn burgerinitiatiefvoorstel mondeling nader toe te ljchten.5. Binnen twee weken nadat de raad over het initiatiefvoorstel een besluit heeft genomen, wordt dit besluit bekend gemaakt op de wijze die is aangegeven in de artikelen 3:41 en 3:42 van de Algemene wet bestuursrecht.</text:p>
                  <text:p text:style-name="al"/>
                </text:list-item>
              </text:list>
            </text:section>
            <text:p text:style-name="hoofdstuk_bottom"/>
          </text:section>
          <text:section text:name="hoofdstuk_id1-3-2-2-6" text:style-name="hoofdstuk">
            <text:p text:style-name="hoofdstuk_kop"><text:span text:style-name="label">HOOFDSTUK</text:span> <text:span text:style-name="nr">5</text:span> BEGROTING EN REKENING</text:p>
            <text:section text:name="artikel_id1-3-2-2-6-2" text:style-name="artikel">
              <text:p text:style-name="artikel_kop_titel"><text:span text:style-name="artikel_kop_label">Artikel</text:span> <text:span text:style-name="artikel_kop_nr">45</text:span> Procedure begroting</text:p>
              <text:p text:style-name="al">Onverminderd het bepaalde in de Gemeentewet geschiedt de voorbereiding, het onderzoek, de behandeling en de vaststelling van de begroting volgens een procedure die de raad op voorstel van het presidium, vaststelt. </text:p>
              <text:p text:style-name="al"/>
            </text:section>
            <text:section text:name="artikel_id1-3-2-2-6-3" text:style-name="artikel">
              <text:p text:style-name="artikel_kop_titel"><text:span text:style-name="artikel_kop_label">Artikel</text:span> <text:span text:style-name="artikel_kop_nr">46</text:span> Procedure jaarrekening</text:p>
              <text:p text:style-name="al">Onverminderd het bepaalde in de Gemeentewet geschiedt de voorbereiding en het onderzoek van de jaarrekening en het jaarverslag, alsmede de vaststelling van de jaarrekening volgens een procedure die de raad op voorstel van het presidium, vaststelt. </text:p>
              <text:p text:style-name="al"/>
            </text:section>
            <text:p text:style-name="hoofdstuk_bottom"/>
          </text:section>
          <text:section text:name="hoofdstuk_id1-3-2-2-7" text:style-name="hoofdstuk">
            <text:p text:style-name="hoofdstuk_kop"><text:span text:style-name="label">HOOFDSTUK</text:span> <text:span text:style-name="nr">6LIDMAATSCHAP</text:span> VAN VERBONDEN PARTIJEN</text:p>
            <text:section text:name="artikel_id1-3-2-2-7-2" text:style-name="artikel">
              <text:p text:style-name="artikel_kop_titel"><text:span text:style-name="artikel_kop_label">Artikel</text:span> <text:span text:style-name="artikel_kop_nr">47</text:span> Verslag; verantwoording</text:p>
              <text:list text:style-name="id1-3-2-2-7-2-2">
                <text:list-item text:style-override="id1-3-2-2-7-2-2">
                  <text:number>1.</text:number>
                  <text:p text:style-name="al">Een lid van de raad, een wethouder of de burgemeester die door de gemeenteraad is aangewezen tot lid van het algemeen bestuur van een openbaar lichaam of van een ander gemeenschappelijk orgaan, ingesteld op grond van de Wet gemeenschappelijke regelingen, heeft het recht om na het agendapunt actualiteiten bij het agendapunt verbonden partijen verslag te doen over zaken die in het algemeen bestuur als bedoeld aan de orde zijn. Door de raad gewenste bespreking van dit verslag kan de voorzitter doorverwijzen naar de desbetreffende commissie.</text:p>
                </text:list-item>
                <text:list-item text:style-override="id1-3-2-2-7-2-3">
                  <text:number>2.</text:number>
                  <text:p text:style-name="al">Ieder lid van de raad kan aan een persoon als bedoeld in het eerste lid, schriftelijke vragen stellen. De regels voor het stellen van schriftelijke vragen, vastgesteld in artikel 41, zijn van overeenkomstige toepassing.</text:p>
                </text:list-item>
                <text:list-item text:style-override="id1-3-2-2-7-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7-2-5">
                  <text:number>4.</text:number>
                  <text:p text:style-name="al">Dit artikel is van overeenkomstige toepassing op andere organisaties, waarin de raad een collegelid heeft benoemd. </text:p>
                  <text:p text:style-name="al"/>
                </text:list-item>
              </text:list>
            </text:section>
            <text:p text:style-name="hoofdstuk_bottom"/>
          </text:section>
          <text:section text:name="hoofdstuk_id1-3-2-2-8" text:style-name="hoofdstuk">
            <text:p text:style-name="hoofdstuk_kop"><text:span text:style-name="label">HOOFDSTUK</text:span> <text:span text:style-name="nr">7</text:span> BESLOTEN VERGADERING</text:p>
            <text:section text:name="artikel_id1-3-2-2-8-2" text:style-name="artikel">
              <text:p text:style-name="artikel_kop_titel"><text:span text:style-name="artikel_kop_label">Artikel</text:span> <text:span text:style-name="artikel_kop_nr">48</text:span> Algemeen</text:p>
              <text:p text:style-name="al">Op een besloten vergadering zijn de bepalingen van dit reglement van overeenkomstige toepassing voorzover deze bepalingen niet strijdig zijn met het besloten karakter van de vergadering. Eventuele stukken ten behoeve van een besloten vergadering en waaromtrent geheimhouding is opgelegd, worden gewaarmerkt en geplaatst op het besloten gedeelte van het raadsinformatiesysteem van de gemeente Tiel.</text:p>
              <text:p text:style-name="al"/>
            </text:section>
            <text:section text:name="artikel_id1-3-2-2-8-3" text:style-name="artikel">
              <text:p text:style-name="artikel_kop_titel"><text:span text:style-name="artikel_kop_label">Artikel</text:span> <text:span text:style-name="artikel_kop_nr">49</text:span> Notulen</text:p>
              <text:list text:style-name="id1-3-2-2-8-3-2">
                <text:list-item text:style-override="id1-3-2-2-8-3-2">
                  <text:number>1.</text:number>
                  <text:p text:style-name="al">De notulen van een besloten vergadering worden als zodanig gewaarmerkt en geplaatst op het besloten gedeelte van het raadsinformatiesysteem van de gemeente Tiel.</text:p>
                </text:list-item>
                <text:list-item text:style-override="id1-3-2-2-8-3-3">
                  <text:number>2.</text:number>
                  <text:p text:style-name="al">Deze notulen worden zo spoedig mogelijk in een besloten vergadering ter vaststelling aangeboden. Tijdens deze vergadering neemt de raad een besluit over het al dan niet openbaar maken van deze notulen. De vastgestelde notulen worden door de voorzitter en de griffier ondertekend. </text:p>
                  <text:p text:style-name="al"/>
                </text:list-item>
              </text:list>
            </text:section>
            <text:section text:name="artikel_id1-3-2-2-8-4" text:style-name="artikel">
              <text:p text:style-name="artikel_kop_titel"><text:span text:style-name="artikel_kop_label">Artikel</text:span> <text:span text:style-name="artikel_kop_nr">50</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 </text:p>
              <text:p text:style-name="al"/>
            </text:section>
            <text:section text:name="artikel_id1-3-2-2-8-5" text:style-name="artikel">
              <text:p text:style-name="artikel_kop_titel"><text:span text:style-name="artikel_kop_label">Artikel</text:span> <text:span text:style-name="artikel_kop_nr">51</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 </text:p>
              <text:p text:style-name="al"/>
            </text:section>
            <text:p text:style-name="hoofdstuk_bottom"/>
          </text:section>
          <text:section text:name="hoofdstuk_id1-3-2-2-9" text:style-name="hoofdstuk">
            <text:p text:style-name="hoofdstuk_kop"><text:span text:style-name="label">HOOFDSTUK</text:span> <text:span text:style-name="nr">8</text:span> TOEHOORDERS EN PERS</text:p>
            <text:section text:name="artikel_id1-3-2-2-9-2" text:style-name="artikel">
              <text:p text:style-name="artikel_kop_titel"><text:span text:style-name="artikel_kop_label">Artikel</text:span> <text:span text:style-name="artikel_kop_nr">52</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van de vergadering is verboden. </text:p>
                  <text:p text:style-name="al"/>
                </text:list-item>
              </text:list>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53</text:span> Uitleg reglement</text:p>
              <text:p text:style-name="al">In de gevallen waarin dit reglement niet voorziet of bij twijfel omtrent de toepassing van het reglement, beslist de raad op voorstel van de voorzitter. </text:p>
            </text:section>
            <text:section text:name="artikel_id1-3-2-2-10-3" text:style-name="artikel">
              <text:p text:style-name="artikel_kop_titel"><text:span text:style-name="artikel_kop_label">Artikel</text:span> <text:span text:style-name="artikel_kop_nr">54</text:span> In werking treden</text:p>
              <text:p text:style-name="al">Dit reglement treedt in werking op met ingang van de dag volgende op die, waarop het is vastgesteld. </text:p>
              <text:p text:style-name="al"/>
            </text:section>
            <text:section text:name="artikel_id1-3-2-2-10-4" text:style-name="artikel">
              <text:p text:style-name="artikel_kop_titel"><text:span text:style-name="artikel_kop_label"/> <text:span text:style-name="artikel_kop_nr"/> </text:p>
              <text:p text:style-name="al">Aldus vastgesteld in de openbare vergadering</text:p>
              <text:p text:style-name="al">van de raad d.d. 30 augustus 2017</text:p>
              <text:p text:style-name="al">de griffier, de voorzitter,</text:p>
              <text:p text:style-name="al"/>
            </text:section>
            <text:section text:name="artikel_id1-3-2-2-10-5" text:style-name="artikel">
              <text:p text:style-name="artikel_kop_titel"><text:span text:style-name="artikel_kop_label"/> 
                <text:span text:style-name="nadrukvet">ARTIKELSGEWIJZE TOELICHTING OP HET REGLEMENT VAN ORDE VOOR DE VERGADERINGEN EN VOOR ANDERE </text:span>WERKZAAMHEDEN VAN <text:span text:style-name="nadrukvet">DE GEMEENTERAAD (20</text:span><text:span text:style-name="nadrukvet">17</text:span><text:span text:style-name="nadrukvet">)</text:span></text:p>
              <text:p text:style-name="al">Artikelen uit het reglement die hierna niet worden genoemd, behoeven geen toelichting.</text:p>
              <text:p text:style-name="al"/>
            </text:section>
            <text:p text:style-name="hoofdstuk_bottom"/>
          </text:section>
          <text:section text:name="hoofdstuk_id1-3-2-2-11" text:style-name="hoofdstuk">
            <text:p text:style-name="hoofdstuk_kop"><text:span text:style-name="label">HOOFDSTUK</text:span> <text:span text:style-name="nr">1</text:span> ALGEMENE BEPALINGEN</text:p>
            <text:section text:name="artikel_id1-3-2-2-11-2" text:style-name="artikel">
              <text:p text:style-name="artikel_kop_titel"><text:span text:style-name="artikel_kop_label">Artikel</text:span> <text:span text:style-name="artikel_kop_nr">1</text:span> Begripsomschrijvingen</text:p>
              <text:p text:style-name="al">Dit artikel behoeft geen toelichting. </text:p>
              <text:p text:style-name="al"/>
            </text:section>
            <text:section text:name="artikel_id1-3-2-2-11-3" text:style-name="artikel">
              <text:p text:style-name="artikel_kop_titel"><text:span text:style-name="artikel_kop_label">Artikel</text:span> <text:span text:style-name="artikel_kop_nr">2</text:span> De voorzitter</text:p>
              <text:p text:style-name="al">De burgemeester is voorzitter van de raad. Artikel 125, derde lid, van de Grondwet en artikel 9 van de Gemeentewet schrijven dit dwingend voor. In het gewijzigde artikel 77, eerste lid, is bepaald dat het oudste raadslid in anciënniteit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Overigens geldt ditzelfde regime in het geval dat alle wethouders afwezig zijn voor de waarneming van het ambt van de burgemeester. Voor de inwerkingtreding van de Wet dualisering gemeentebestuur nam een wethouder de taken van de burgemeester als voorzitter van de raad waar. De burgemeester heeft het recht op grond van artikel 21 van de Gemeentewet in de vergadering aan de beraadslaging deel te nemen. Als voorzitter zorgt hij onder andere voor de handhaving van de orde in de vergadering. </text:p>
              <text:p text:style-name="al"/>
            </text:section>
            <text:section text:name="artikel_id1-3-2-2-11-4" text:style-name="artikel">
              <text:p text:style-name="artikel_kop_titel"><text:span text:style-name="artikel_kop_label">Artikel</text:span> <text:span text:style-name="artikel_kop_nr">3</text:span> De griffier</text:p>
              <text:p text:style-name="al">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beëdiging, woonplaats et cetera zijn niet in dit reglement opgenomen, aangezien dat beter geregeld kan worden in de ambtsinstructie voor de griffier, die de raad vaststelt.</text:p>
              <text:p text:style-name="al"/>
            </text:section>
            <text:section text:name="artikel_id1-3-2-2-11-5" text:style-name="artikel">
              <text:p text:style-name="artikel_kop_titel"><text:span text:style-name="artikel_kop_label">Artikel</text:span> <text:span text:style-name="artikel_kop_nr">4</text:span> De secretaris</text:p>
              <text:p text:style-name="al">De secretaris houdt zich bezig met de ondersteuning van het college en het leiden van de ambtelijke organisatie. In het kader van die taken kan het tevens wenselijk zijn dat de secretaris deelneemt aan de beraadslagingen van de raad. De secretaris wordt echter benoemd en ontslagen door het college. Dit houdt in dat de raad de secretaris niet kan dwingen in de raad aanwezig te zijn. De raad zal het college moeten verzoeken of het college de secretaris uitnodigt in de vergadering aanwezig te zijn om aan de beraadslagingen deel te nemen. Op deze wijze kan de raad onder meer een beroep doen op kennis en informatie, die de secretaris bezit of kan de secretaris bijvoorbeeld deelnemen aan een discussie over het functioneren van de gemeentelijke organisatie. </text:p>
              <text:p text:style-name="al"/>
            </text:section>
            <text:section text:name="artikel_id1-3-2-2-11-6" text:style-name="artikel">
              <text:p text:style-name="artikel_kop_titel"><text:span text:style-name="artikel_kop_label">Artikel</text:span> <text:span text:style-name="artikel_kop_nr">5</text:span> Het presidium</text:p>
              <text:p text:style-name="al">De taakomschrijving is uitgebreid en beschrijft de bestaande praktijk. </text:p>
              <text:p text:style-name="al"/>
            </text:section>
            <text:p text:style-name="hoofdstuk_bottom"/>
          </text:section>
          <text:section text:name="hoofdstuk_id1-3-2-2-12" text:style-name="hoofdstuk">
            <text:p text:style-name="hoofdstuk_kop"><text:span text:style-name="label">HOOFDSTUK</text:span> <text:span text:style-name="nr">2</text:span> TOELATING VAN NIEUWE LEDEN; FRACTIES</text:p>
            <text:section text:name="artikel_id1-3-2-2-12-2" text:style-name="artikel">
              <text:p text:style-name="artikel_kop_titel"><text:span text:style-name="artikel_kop_label">Artikel</text:span> <text:span text:style-name="artikel_kop_nr">6</text:span> Onderzoek geloofsbrieven</text:p>
              <text:p text:style-name="al">Lid 1 en 2</text:p>
              <text:p text:style-name="al">Met de geloofsbrief geeft de voorzitter van het centraal stembureau aan de benoemde kennis van zijn benoeming. Bij deze brief moeten enkele in de Kieswet vereiste stukken worden gevoegd, waaruit blijkt dat de benoemde voldoet aan de eisen om als lid van de raad toegelaten te kunnen worden. Het onderzoek van de geloofsbrieven moet in een openbare vergadering gebeuren. In gevolge artikel V4 van de Kieswet beslist de raad over toelating van zijn leden. Daarbij is er een verschil in de procedure bij de samenstelling van een nieuwe raad of bij de vervulling van een tussentijdse vacature. De tekst van de eed of verklaring en belofte die een raadslid bij het aanvaarden van het raadslidmaatschap moet afleggen, is in artikel 14 van de Gemeentewet vastgelegd. De mogelijkheid van beroep bij de Raad van State tegen de beslissing tot toelating als lid van de raad vervalt door inwerking treden van de Wet dualisering gemeentebestuur.</text:p>
              <text:p text:style-name="al"/>
              <text:p text:style-name="al">Lid 3</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Lid 7</text:p>
              <text:p text:style-name="al">Dit lid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
            </text:section>
            <text:section text:name="artikel_id1-3-2-2-12-3" text:style-name="artikel">
              <text:p text:style-name="artikel_kop_titel"><text:span text:style-name="artikel_kop_label">Artikel</text:span> <text:span text:style-name="artikel_kop_nr">7</text:span> Fracties</text:p>
              <text:p text:style-name="al">In een aantal gevallen blijkt behoefte te bestaan aan een regeling van wat onder een fractie moet worden verstaan. De Gemeentewet kent een dergelijk begrip niet, maar gaat onder andere in artikel 33 tweede lid, wel uit van het bestaan van in de raad vertegenwoordigde groeperingen (recht op fractie-ondersteuning). In veel gemeenten bestaan regelingen ten aanzien van vergoedingen aan fracties, faciliteiten voor fracties, fractie-assistentie, etc. In deze nadere regelingen kan nu worden aangesloten bij het in het Reglement van Orde opgenomen fractiebegrip. Na het vaststellen van de uitslag van de verkiezing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In de loop van een zittingsperiode kan het voorkomen dat leden de raad verlaten. In een dergelijk geval vindt er geen verandering in de samenstelling van de fractie plaats. Als dit het geval is, deelt de fractie dit aan de voorzitter mee. </text:p>
              <text:p text:style-name="al"/>
            </text:section>
            <text:p text:style-name="hoofdstuk_bottom"/>
          </text:section>
          <text:section text:name="hoofdstuk_id1-3-2-2-13" text:style-name="hoofdstuk">
            <text:p text:style-name="hoofdstuk_kop"><text:span text:style-name="label">HOOFDSTUK</text:span> <text:span text:style-name="nr">3</text:span> VERGADERINGEN</text:p>
            <text:section text:name="paragraaf_id1-3-2-2-13-2" text:style-name="paragraaf">
              <text:p text:style-name="paragraaf_kop"><text:span text:style-name="label">Paragraaf</text:span> <text:span text:style-name="nr">1</text:span> Tijd van vergaderen; voorbereiden</text:p>
              <text:section text:name="artikel_id1-3-2-2-13-2-2" text:style-name="artikel">
                <text:p text:style-name="artikel_kop_titel"><text:span text:style-name="artikel_kop_label">Artikel</text:span> <text:span text:style-name="artikel_kop_nr">8</text:span> Tijd en plaats van vergaderen</text:p>
                <text:p text:style-name="al">Ingevolge artikel 17 van de Gemeentewet vergadert de raad zo vaak hij daartoe heeft besloten en voorts indien de burgemeester het nodig oordeelt of indien tenminste, een vijfde van het aantal leden van de raad schriftelijk met opgave van redenen daarom vraagt. </text:p>
                <text:p text:style-name="al"/>
              </text:section>
              <text:section text:name="artikel_id1-3-2-2-13-2-3" text:style-name="artikel">
                <text:p text:style-name="artikel_kop_titel"><text:span text:style-name="artikel_kop_label">Artikel</text:span> <text:span text:style-name="artikel_kop_nr">9</text:span> Oproep</text:p>
                <text:p text:style-name="al">Raadsleden horen op tijd op de hoogte te worden gebracht van dag, tijdstip en plaats van de vergadering. Tegelijkertijd worden de voorlopige agenda en de stukken gepubliceerd op het raadsinformatiesysteem van de gemeente Tiel . </text:p>
                <text:p text:style-name="al"/>
              </text:section>
              <text:section text:name="artikel_id1-3-2-2-13-2-4" text:style-name="artikel">
                <text:p text:style-name="artikel_kop_titel"><text:span text:style-name="artikel_kop_label">Artikel</text:span> <text:span text:style-name="artikel_kop_nr">10</text:span> Agenda</text:p>
                <text:p text:style-name="al">Het presidium bepaalt, met ingang van 01-01-2014, in zijn overleg indirect hoe de agenda eruit komt te zien. Door het voorlopig vaststellen van de agenda's van de raadscommissies wordt indirect de agenda voor de raad gevormd. De griffier heeft het mandaat voor het opmaken van de voorlopige agenda van de raad. Dit is echter een voorlopige vaststelling van d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vaststellen. Dit kan echter niet tot op het laatste moment, maar tot uiterlijk tot maandag 12.00 uur voor aanvang van de vergadering zodat de fracties nog in de gelegenheid zijn de nieuwe informatie te bespreken. Het derde lid heeft tot doel om de raad een actievere rol te geven in de opstelling van de raadsagenda. Individuele raadsleden kunnen via hun fractie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 Het vierde lid vloeit voort uit de verplichting van het college om de raad van voldoende informatie te voorzien. Als de raad niet voldoende op de hoogte is van de inhoud en strekking van een onderwerp is het niet verantwoord dat de raad zich op hoofdlijnen over dit onderwerp uitspreekt. In een dergelijk geval heeft de raad de mogelijkheid het onderwerp naar een commissie verwijzen of aan het college nadere inlichtingen of advies vraagt. Het laatste lid regelt dat op verzoek van een lid of op voorstel van de voorzitter de raad de volgorde van behandeling van de agendapunten kan wijzigen.</text:p>
                <text:p text:style-name="al"/>
              </text:section>
              <text:section text:name="artikel_id1-3-2-2-13-2-5" text:style-name="artikel">
                <text:p text:style-name="artikel_kop_titel"><text:span text:style-name="artikel_kop_label">Artikel</text:span> <text:span text:style-name="artikel_kop_nr">12</text:span> Ter inzage leggen van stukken</text:p>
                <text:p text:style-name="al">In dit artikel gaat het, naast de geheime stukken, om de zogenaamde “achterliggende” stukken waarvan vaak in de raadsvoorstellen melding wordt gemaakt (ambtelijke adviezen, toelichtende nota’s etc.). </text:p>
                <text:p text:style-name="al"/>
              </text:section>
              <text:section text:name="artikel_id1-3-2-2-13-2-6" text:style-name="artikel">
                <text:p text:style-name="artikel_kop_titel"><text:span text:style-name="artikel_kop_label">Artikel</text:span> <text:span text:style-name="artikel_kop_nr">13</text:span> Openbare kennisgeving</text:p>
                <text:p text:style-name="al">Met dit artikel wordt invulling gegeven aan het voorschrift van artikel 19, tweede lid van de Gemeentewet. Voor wat betreft de wijze van publicatie is aangesloten bij artikel 3:12 van de Algemene wet bestuursrecht. Tevens is de mogelijkheid van plaatsing op het raadsinformatiesysteem van de gemeente Tiel toegevoegd. </text:p>
                <text:p text:style-name="al"/>
              </text:section>
            </text:section>
            <text:section text:name="paragraaf_id1-3-2-2-13-3" text:style-name="paragraaf">
              <text:p text:style-name="paragraaf_kop"><text:span text:style-name="label">Paragraaf</text:span> <text:span text:style-name="nr">2</text:span> Orde der vergadering</text:p>
              <text:section text:name="artikel_id1-3-2-2-13-3-2" text:style-name="artikel">
                <text:p text:style-name="artikel_kop_titel"><text:span text:style-name="artikel_kop_label">Artikel</text:span> <text:span text:style-name="artikel_kop_nr">15</text:span> Presentielijst</text:p>
                <text:p text:style-name="al">De handtekeningen op de presentielijst zijn bedoeld om formeel vast te stellen dat het vergaderquorum aanwezig is. De lijst kan niet dienen om het stemquorum vast te stellen; daarvoor geldt artikel 29 van de Gemeentewet. </text:p>
                <text:p text:style-name="al"/>
              </text:section>
              <text:section text:name="artikel_id1-3-2-2-13-3-3" text:style-name="artikel">
                <text:p text:style-name="artikel_kop_titel"><text:span text:style-name="artikel_kop_label">Artikel</text:span> <text:span text:style-name="artikel_kop_nr">17</text:span> Opening vergadering</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section>
              <text:section text:name="artikel_id1-3-2-2-13-3-4" text:style-name="artikel">
                <text:p text:style-name="artikel_kop_titel"><text:span text:style-name="artikel_kop_label">Artikel</text:span> <text:span text:style-name="artikel_kop_nr">18</text:span> Primus bij hoofdelijke stemming</text:p>
                <text:p text:style-name="al">Praktisch gezien verdient het aanbeveling de volgorde van stemmen te bepalen aan het begin van de vergadering; deze volgorde geldt dan voor de gehele vergadering, ook na een eventuele schorsing.</text:p>
                <text:p text:style-name="al"/>
              </text:section>
              <text:section text:name="artikel_id1-3-2-2-13-3-5" text:style-name="artikel">
                <text:p text:style-name="artikel_kop_titel"><text:span text:style-name="artikel_kop_label">Artikel</text:span> <text:span text:style-name="artikel_kop_nr">19</text:span> Notulen</text:p>
                <text:p text:style-name="al">Het recht om aanpassingen voor te stellen (derde lid) komt ook toe aan het raadslid en de wethouder dat/die niet bij de desbetreffende vergadering aanwezig was. Het is aan de raad om te beslissen of een voorgestelde wijziging of aanvulling geaccepteerd wordt. Een afwijzing van een dergelijk voorstel is niet vatbaar voor beroep (aldus de afdeling Rechtspraak van de Raad van State). </text:p>
                <text:p text:style-name="al"/>
              </text:section>
              <text:section text:name="artikel_id1-3-2-2-13-3-6" text:style-name="artikel">
                <text:p text:style-name="artikel_kop_titel"><text:span text:style-name="artikel_kop_label">Artikel</text:span> <text:span text:style-name="artikel_kop_nr">20</text:span> Ingekomen stukken</text:p>
                <text:p text:style-name="al">Omtrent de (aan de raad gerichte) ingekomen stukken worden alleen voorstellen gedaan en besluiten genomen van procedurele aard. Inhoudelijke discussie over de stukken kan de voorzitter buiten de orde verklaren. Wanneer een ingekomen stuk leidt tot inhoudelijke discussie en besluitvorming, dient dit op de gebruikelijke wijze te worden voorbereid. <text:span text:style-name="nadrukvet"> </text:span></text:p>
                <text:p text:style-name="al"/>
              </text:section>
              <text:section text:name="artikel_id1-3-2-2-13-3-7" text:style-name="artikel">
                <text:p text:style-name="artikel_kop_titel"><text:span text:style-name="artikel_kop_label">Artikel</text:span> <text:span text:style-name="artikel_kop_nr">22</text:span> Volgorde sprekers</text:p>
                <text:p text:style-name="al">Het gaat hierbij niet om interrupties (zie artikel 25). </text:p>
              </text:section>
              <text:section text:name="artikel_id1-3-2-2-13-3-8" text:style-name="artikel">
                <text:p text:style-name="artikel_kop_titel"><text:span text:style-name="artikel_kop_label">Artikel</text:span> <text:span text:style-name="artikel_kop_nr">23</text:span> Aantal spreektermijnen</text:p>
                <text:p text:style-name="al">Het stellen van vragen dient ook als spreektermijn beschouwd te worden. Een verzoek van een raadslid na afloop van de tweede termijn verdere beraadslaging nodig is, kan hij daartoe uitdrukkelijk besluiten. De beraadslaging over een motie vindt niet plaats in afzonderlijke termijnen, maar gelijktijdig met de beraadslaging over het desbetreffende aan de orde zijnde onderwerp.</text:p>
                <text:p text:style-name="al"/>
              </text:section>
              <text:section text:name="artikel_id1-3-2-2-13-3-9" text:style-name="artikel">
                <text:p text:style-name="artikel_kop_titel"><text:span text:style-name="artikel_kop_label">Artikel</text:span> <text:span text:style-name="artikel_kop_nr">25</text:span> Handhaving orde; schorsing</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5 is slechts een aanvulling op de Gemeentewet. Onder interruptie is overigens niet te verstaan het geven van tekenen van goed- of afkeuring; deze uitingen worden beschouwd als verstoringen van de orde. Voor wat betreft de handhaving van de orde op de publieke tribune wordt verwezen naar artikel 52 van dit reglement.</text:p>
                <text:p text:style-name="al"/>
              </text:section>
              <text:section text:name="artikel_id1-3-2-2-13-3-10" text:style-name="artikel">
                <text:p text:style-name="artikel_kop_titel"><text:span text:style-name="artikel_kop_label">Artikel</text:span> <text:span text:style-name="artikel_kop_nr">26</text:span> Beraadslaging</text:p>
                <text:p text:style-name="al">Teneinde de vergaderduur niet te zeer te verlengen wordt over een voorstel dat in onderdelen of artikelen is verdeeld in principe in zijn geheel beraadslaagt. In het eerste lid is een uitzonderingsmogelijkheid opgenomen. Indien de schorsing als bedoeld in het tweede lid aan het einde van de tweede termijn plaatsvindt, zijn er vervolgens twee mogelijkheden: er wordt direct tot stemming overgegaan of aan de beraadslagingen wordt een derde termijn toegevoegd (zie artikel 23).</text:p>
                <text:p text:style-name="al"/>
              </text:section>
              <text:section text:name="artikel_id1-3-2-2-13-3-11" text:style-name="artikel">
                <text:p text:style-name="artikel_kop_titel"><text:span text:style-name="artikel_kop_label">Artikel</text:span> <text:span text:style-name="artikel_kop_nr">27</text:span> Deelname aan de beraadslaging door anderen</text:p>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
              </text:section>
              <text:section text:name="artikel_id1-3-2-2-13-3-12" text:style-name="artikel">
                <text:p text:style-name="artikel_kop_titel"><text:span text:style-name="artikel_kop_label">Artikel</text:span> <text:span text:style-name="artikel_kop_nr">28</text:span> Stemverklaring</text:p>
                <text:p text:style-name="al">Stemverklaringen zullen kort moeten zijn en mogen niet het karakter krijgen van een derde termijn, als laatste reactie op de vorige spreker. De stemverklaringen worden alle gegeven voor de hoofdelijke oproep van de leden tot de stemming, begint.</text:p>
                <text:p text:style-name="al"/>
              </text:section>
              <text:section text:name="artikel_id1-3-2-2-13-3-13" text:style-name="artikel">
                <text:p text:style-name="artikel_kop_titel"><text:span text:style-name="artikel_kop_label">Artikel</text:span> <text:span text:style-name="artikel_kop_nr">29</text:span> Beslissing</text:p>
                <text:p text:style-name="al">Deze bepaling beoogt niet meer dan vast te leggen dat ook nog een beslissing over het voorstel (indien een amendement is aangenomen, in zijn geamendeerde vorm) moet worden genomen.</text:p>
                <text:p text:style-name="al"/>
              </text:section>
              <text:section text:name="artikel_id1-3-2-2-13-3-14" text:style-name="artikel">
                <text:p text:style-name="artikel_kop_titel"><text:span text:style-name="artikel_kop_label">Artikel</text:span> <text:span text:style-name="artikel_kop_nr">30</text:span> Algemene bepalingen over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De regeling in het tweede lid kan toepassing krijgen indien de uitkomst van de stemming tevoren duidelijk is en slechts enkele leden zouden tegenstemmen. Bij wie de stemming begint is geregeld in artikel 18. 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section>
              <text:section text:name="artikel_id1-3-2-2-13-3-15" text:style-name="artikel">
                <text:p text:style-name="artikel_kop_titel"><text:span text:style-name="artikel_kop_label">Artikel</text:span> <text:span text:style-name="artikel_kop_nr">31</text:span> Stemming over amendementen en moties</text:p>
                <text:p text:style-name="al">Voor meer informatie over een amendement of een motie (betekenis, indiening e.d.) wordt doorverwezen naar de artikelen 1 en 35 van dit reglement. Voor alle duidelijkheid wordt hier een verschil in procedure aangegeven tussen een motie en een amendement. Een amendement komt in stemming voorafgaande aan de stemming over het voorstel van het college.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section>
              <text:section text:name="artikel_id1-3-2-2-13-3-16" text:style-name="artikel">
                <text:p text:style-name="artikel_kop_titel"><text:span text:style-name="artikel_kop_label">Artikel</text:span> <text:span text:style-name="artikel_kop_nr">32</text:span> Stemming over personen</text:p>
                <text:p text:style-name="al">De Gemeentewet geeft aan dat over benoemingen (niet ontslag) van personen of het opstellen van een voordracht of aanbeveling schriftelijk moet worden gestemd (artikel 31 van de Gemeentewet). Een voordracht is voor de raad bindend; de raad heeft slecht keus tussen degenen die op de voordracht zijn vermeld. Een aanbeveling is een voorstel waarvan de raad mag afwijken. Wanneer er veel benoemingen te doen zijn (bijvoorbeeld aan het begin van een nieuwe zittingsperiode) zou een gecombineerd stembiljet kunnen worden ontworpen. In het zesde lid wordt aangesloten bij het bepaalde in artikel 30 van de Gemeentewet.</text:p>
                <text:p text:style-name="al"/>
              </text:section>
            </text:section>
            <text:p text:style-name="hoofdstuk_bottom"/>
          </text:section>
          <text:section text:name="hoofdstuk_id1-3-2-2-14" text:style-name="hoofdstuk">
            <text:p text:style-name="hoofdstuk_kop"><text:span text:style-name="label">HOOFDSTUK</text:span> <text:span text:style-name="nr">4</text:span> RECHTEN VAN LEDEN</text:p>
            <text:section text:name="artikel_id1-3-2-2-14-2" text:style-name="artikel">
              <text:p text:style-name="artikel_kop_titel"><text:span text:style-name="artikel_kop_label">Artikel</text:span> <text:span text:style-name="artikel_kop_nr">35</text:span> Amendementen</text:p>
              <text:p text:style-name="al">Leden van de raad kunnen aan de raad wijzigingen op een voorstel van het college voorstellen, de zogenaamde amendementen (art. 147b Gemeentewet). Wanneer een amendement is ingediend kan dit voor een ander raadslid aanleiding zijn op dit amendement nog weer een wijziging voor te stellen, het subamendement. Een (sub)amendement vindt plaats in ten hoogste twee termijnen. Indien (in uitzonderlijke situatie) een ingediend amendement verdere beraadslaging noodzakelijk maakt, kan de raad besluiten tot een derde termijn (artikel 23). Voor wat betreft de stemming over amendementen wordt verwezen naar artikel 31. Voorstel tot splitsing van een voorgestelde beslissing kan, indien aangenomen, meebrengen dat één onderdeel van een besluit wel en een ander niet wordt aanvaard.</text:p>
              <text:p text:style-name="al"/>
            </text:section>
            <text:section text:name="artikel_id1-3-2-2-14-3" text:style-name="artikel">
              <text:p text:style-name="artikel_kop_titel"><text:span text:style-name="artikel_kop_label">Artikel</text:span> <text:span text:style-name="artikel_kop_nr">36</text:span> Moties</text:p>
              <text:p text:style-name="al">Een motie is een voorstel tot het doen van een uitspraak. Het kan gaan om het uitspreken van een wens (van inhoudelijke, politieke, procedurele aard) of het uitspreken van instemming dan wel afkeuring over bepaalde ontwikkelingen.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8 geregelde initiatiefvoorstellen.</text:p>
              <text:p text:style-name="al"/>
            </text:section>
            <text:section text:name="artikel_id1-3-2-2-14-4" text:style-name="artikel">
              <text:p text:style-name="artikel_kop_titel"><text:span text:style-name="artikel_kop_label">Artikel</text:span> <text:span text:style-name="artikel_kop_nr">37</text:span> Voorstellen van orde</text:p>
              <text:p text:style-name="al">De voorzitter legt aan de raad ter beslissing voor of er inderdaad sprake is van een voorstel van orde. Over een voorstel van orde wordt direct, zonder beraadslaging, besloten door de raad. Indien het gaat om een niet geagendeerd voorstel, dient de procedure van een initiatiefvoorstel gevolgd te worden (artikel 38).</text:p>
              <text:p text:style-name="al"/>
            </text:section>
            <text:section text:name="artikel_id1-3-2-2-14-5" text:style-name="artikel">
              <text:p text:style-name="artikel_kop_titel"><text:span text:style-name="artikel_kop_label">Artikel</text:span> <text:span text:style-name="artikel_kop_nr">38</text:span> Initiatiefvoorstellen</text:p>
              <text:p text:style-name="al">Het is de taak van het college aan de raad de nodige voorstellen te doen. Maar raadsleden kunnen ook zelf een voorstel voor een ontwerpverordening of ontwerp-beslissing doen. Hiervoor is het recht van initiatief toegekend in artikel 147a Gemeentewet. Het ontwerp voorziet in tijdige indiening van initiatiefvoorstellen, voor de verzending van de oproep ter vergadering als bedoeld in artikel 9. In voorkomende gevallen informeert de voorzitter het presidium.</text:p>
              <text:p text:style-name="al"/>
            </text:section>
            <text:section text:name="artikel_id1-3-2-2-14-6" text:style-name="artikel">
              <text:p text:style-name="artikel_kop_titel"><text:span text:style-name="artikel_kop_label">Artikel</text:span> <text:span text:style-name="artikel_kop_nr">39</text:span> Collegevoorstel</text:p>
              <text:p text:style-name="al">Indien een collegevoorstel is geagendeerd op de wijze die artikel 10 voorschrijft, dan kan het college een voorstel niet eenzijdig terugnemen. In dat geval is instemming van de raad vereist.</text:p>
              <text:p text:style-name="al"/>
            </text:section>
            <text:section text:name="artikel_id1-3-2-2-14-7" text:style-name="artikel">
              <text:p text:style-name="artikel_kop_titel"><text:span text:style-name="artikel_kop_label">Artikel</text:span> <text:span text:style-name="artikel_kop_nr">40</text:span> Interpellatie</text:p>
              <text:p text:style-name="al">Dit artikel geeft nadere regels ter uitwerking v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text:p>
              <text:p text:style-name="al"/>
            </text:section>
            <text:section text:name="artikel_id1-3-2-2-14-8" text:style-name="artikel">
              <text:p text:style-name="artikel_kop_titel"><text:span text:style-name="artikel_kop_label">Artikel</text:span> <text:span text:style-name="artikel_kop_nr">41</text:span>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section>
            <text:section text:name="artikel_id1-3-2-2-14-9" text:style-name="artikel">
              <text:p text:style-name="artikel_kop_titel"><text:span text:style-name="artikel_kop_label">Artikel</text:span> <text:span text:style-name="artikel_kop_nr">42</text:span> Actualiteiten</text:p>
              <text:p text:style-name="al">In dit artikel zijn een drietal adviezen van de raadswerkgroep vergadermodellen verwerkt. Zo wordt aan het college ruimte geboden voor het geven van actieve informatie. Een tweede advies dat is verwerkt is het combineren van het vragenuur en de rondvraag zonder een voorafgaande tijdslimiet en verplichting voor een raadslid om het college vooraf te informeren over de door hem te stellen vragen. De bedoeling is om het beraadslaging meer spontaan te laten plaatsvinden. Daarbij is het risico onderkend dat het college niet altijd direct een antwoord kan geven op een vraag. Anderzijds staat het een raadslid vrij zijn vragen vooraf aan het college of de burgemeester te verstrekken. Het onderwerp actualiteiten wordt na de ingekomen stukken geplaatst met als doel de werkzaamheden van de raad voor het publiek actueler en daarmee interessanter te maken. Hierbij speelt mee dat de raadsvergaderingen in de regel ook rechtstreeks op televisie te volgen zijn.</text:p>
              <text:p text:style-name="al">In het artikel wordt ook ruimte gemaakt om als raad in te kunnen spelen op initiatieven uit de samenleving in het kader van burgerparticipatie. </text:p>
              <text:p text:style-name="al"/>
            </text:section>
            <text:section text:name="artikel_id1-3-2-2-14-10" text:style-name="artikel">
              <text:p text:style-name="artikel_kop_titel"><text:span text:style-name="artikel_kop_label">Artikel</text:span> <text:span text:style-name="artikel_kop_nr">43</text:span> Inlichtingen</text:p>
              <text:p text:style-name="al">Grondslag van dit artikel vormen de artikelen 169 en 180 van de Gemeentewet inzake de verantwoordingsplicht van het college en de burgemeester jegens de raad. </text:p>
              <text:p text:style-name="al"/>
              <text:p text:style-name="al">
              <text:span text:style-name="nadrukvet">HOOFSTUK 7 BESLOTEN VERGADERING </text:span>
            </text:p>
            </text:section>
            <text:section text:name="artikel_id1-3-2-2-14-11" text:style-name="artikel">
              <text:p text:style-name="artikel_kop_titel"><text:span text:style-name="artikel_kop_label">Artikel</text:span> <text:span text:style-name="artikel_kop_nr">48</text:span> Algemeen</text:p>
              <text:p text:style-name="al">Een besloten vergadering van de raad is een officiële vergadering, waarbij de vergaderregels van het reglement van orde in acht genomen dienen te worden, voorzover de bepalingen niet strijdig zijn met het besloten karakter van de vergadering, in artikel 23 van de Gemeentewet zijn procedurevoorschriften opgenomen voor het besloten karakter van de vergadering. In artikel 23 van de Gemeentewet zijn procedure voorschriften opgenomen voor het sluiten van de deuren” en de wijze waarop een vergadering een besloten vergadering wordt.</text:p>
              <text:p text:style-name="al"/>
            </text:section>
            <text:section text:name="artikel_id1-3-2-2-14-12" text:style-name="artikel">
              <text:p text:style-name="artikel_kop_titel"><text:span text:style-name="artikel_kop_label">Artikel</text:span> <text:span text:style-name="artikel_kop_nr">49</text:span> Notulen</text:p>
              <text:p text:style-name="al">In dit artikel wordt uitwerking gegeven aan artikel 23, vierde lid, van de Gemeentewet. </text:p>
              <text:p text:style-name="al"/>
            </text:section>
            <text:section text:name="artikel_id1-3-2-2-14-13" text:style-name="artikel">
              <text:p text:style-name="artikel_kop_titel"><text:span text:style-name="artikel_kop_label">Artikel</text:span> <text:span text:style-name="artikel_kop_nr">50</text:span> Geheimhouding</text:p>
              <text:p text:style-name="al">Hetgeen besproken wordt in een besloten vergadering valt niet van rechtswege onder de geheimhoudingsplicht. Daarvoor is toepassing van de procedure volgens artikel 25 van de Gemeentewet nodig. </text:p>
              <text:p text:style-name="al"/>
            </text:section>
            <text:section text:name="artikel_id1-3-2-2-14-14" text:style-name="artikel">
              <text:p text:style-name="artikel_kop_titel"><text:span text:style-name="artikel_kop_label">Artikel</text:span> <text:span text:style-name="artikel_kop_nr">51</text:span> Opheffing geheimhouding</text:p>
              <text:p text:style-name="al">In de aangehaalde artikelen wordt aan de raad de mogelijkheid geboden de geheimhouding van stukken op te heffen. Het kan dus (zie bijvoorbeeld artikel 86, tweede lid, van de Gemeentewet) gaan om de situatie dat de burgemeester geheimhouding heeft opgelegd ten aanzien van de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494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4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4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voor andere werkzaamheden van de gemeenteraad Ti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943</meta:user-defined>
    <meta:user-defined meta:name="OVERHEIDop.GmbID/DC.identifier">gmb-2017-154943</meta:user-defined>
    <meta:user-defined meta:name="OVERHEID.TaxonomieBeleidsagenda/OVERHEID.category">Bestuur | Organisatie en beleid</meta:user-defined>
    <meta:user-defined meta:name="OVERHEID.Gemeente/DC.spatial">Tiel</meta:user-defined>
    <meta:user-defined meta:name="DC.source">artikel 16 van de Gemeentewet;1.0:c:BWBR0005416&amp;artikel=16&amp;g=2017-07-01</meta:user-defined>
    <meta:user-defined meta:name="OVERHEIDop.referentienummer">Regelgevingregister 2017, nr. 3.02 / raadsvergadering 30-8-2017, nr. 10</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