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uurtborrel op 23 september 2017, A.W.F. Idenbugweg, Amstelveen - Zaaknummer Z-2017/043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augustus 2017</text:span>
          </text:p>
            <text:p text:style-name="common-al">Buurtborrel op 23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93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3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3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uurtborrel op 23 september 2017, A.W.F. Idenbugweg, Amstelveen - Zaaknummer Z-2017/0434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939</meta:user-defined>
    <meta:user-defined meta:name="OVERHEIDop.GmbID/DC.identifier">gmb-2017-154939</meta:user-defined>
    <meta:user-defined meta:name="OVERHEID.TaxonomieBeleidsagenda/OVERHEID.category">Ruimte en infrastructuur | Organisatie en beleid</meta:user-defined>
    <meta:user-defined meta:name="OVERHEIDop.referentienummer">Z-2017/043456</meta:user-defined>
    <meta:user-defined meta:name="DCTERMS.abstract">Buurtborrel op 23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A.W.F. Idenburg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6 479719</meta:user-defined>
    <meta:user-defined meta:name="OVERHEIDop.versieInformatie"/>
  </office:meta>
</office:document-meta>
</file>