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10: verleende geluidsontheffing, bruiloft 15 september 2017 (GO 20170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september 2017</text:span> is een ontheffing verleend voor deze locatie. Het gaat om het <text:span text:style-name="nadrukvet">ten gehore brengen van live- en of mechanische muziek tijdens een bruiloft op vrijdag 15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9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Scharren 10: verleende geluidsontheffing, bruiloft 15 september 2017 (GO 20170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36</meta:user-defined>
    <meta:user-defined meta:name="OVERHEIDop.GmbID/DC.identifier">gmb-2017-154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N 10</meta:user-defined>
    <meta:user-defined meta:name="OVERHEIDop.woonplaats">Scharsterbrug</meta:user-defined>
    <meta:user-defined meta:name="OVERHEIDop.straatnaam">Scha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742 550457</meta:user-defined>
    <meta:user-defined meta:name="OVERHEIDop.versieInformatie"/>
  </office:meta>
</office:document-meta>
</file>