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Intrekkingsbesluit Subsidieregeling recreatief-toeristische activiteiten 2016 </text:p>
      <text:section text:name="zakelijke-mededeling_id1-3-2" text:style-name="zakelijke-mededeling">
        <text:section text:name="zakelijke-mededeling-tekst_id1-3-2-1" text:style-name="zakelijke-mededeling-tekst">
          <text:section text:name="tekst_id1-3-2-1-1" text:style-name="tekst">
            <text:p text:style-name="common-al">Registratienummer : 2017-58879 / 17Z.004319</text:p>
            <text:p text:style-name="common-al">Intrekkingsbesluit Subsidieregeling recreatief-toeristische activiteiten 2016</text:p>
            <text:p text:style-name="common-al"/>
            <text:p text:style-name="common-al">Het college van burgemeester en wethouders van de gemeente Midden-Delfland;</text:p>
            <text:p text:style-name="common-al"/>
            <text:p text:style-name="common-al">gelet op artikel 3 van de Algemene subsidieverordening Midden-Delfland 2016 en artikel 3 van de Algemene subsidieverordening Midden-Delfland 2013;</text:p>
            <text:p text:style-name="common-al"/>
            <text:p text:style-name="common-al">overwegende dat de gemeentelijke regelgeving voor het stimuleren van activiteiten die de kwaliteiten van het landschap van Midden-Delfland versterken en beleefbaar maken door middel van subsidiëring is gewijzigd;</text:p>
            <text:p text:style-name="common-al"/>
            <text:p text:style-name="common-al">dat zij in hun vergadering van 29 augustus 2017 de Subsidieregeling recreatief-toeristische activiteiten landschap 2017 en de Subsidieregeling in stand houden landschapselementen 2017 hebben vastgesteld; </text:p>
            <text:p text:style-name="common-al"/>
            <text:p text:style-name="common-al">dat zij in hun vergadering van 29 augustus 2017 besloten hebben de werking van de Subsidieregeling organisatiespecifieke jaarsubsidies 2017 uit te breiden;</text:p>
            <text:p text:style-name="common-al"/>
            <text:p text:style-name="common-al">B E S L U I T:</text:p>
            <text:p text:style-name="common-al"/>
            <text:p text:style-name="common-al">I. In te trekken de Subsidieregeling recreatief-toeristische activiteiten 2016.</text:p>
            <text:p text:style-name="common-al"/>
            <text:p text:style-name="common-al">II. Vast te stellen dat dit besluit in werking treedt op 1 september 2017 en terugwerkt tot 1 januari 2017.</text:p>
            <text:p text:style-name="common-al"/>
            <text:p text:style-name="common-al">III. Te bepalen dat aanvragen om subsidie die voor de publicatie van dit besluit zijn ingediend worden afgehandeld op basis van het recht dat op het tijdstip van indiening geldt, tenzij de nieuwe subsidieregeling positiever is voor de aanvrager; in die situatie gelden de rechten en verplichtingen van de nieuwe subsidieregels. </text:p>
            <text:p text:style-name="common-al"/>
            <text:p text:style-name="common-al">Aldus besloten in de vergadering van 29 augustus 2017.</text:p>
            <text:p text:style-name="common-al"/>
            <text:p text:style-name="common-al">De secretaris,      De burgemeester,</text:p>
            <text:p text:style-name="common-al"/>
            <text:p text:style-name="common-al"/>
            <text:p text:style-name="common-al"/>
            <text:p text:style-name="common-al">Martien Born    Arnoud Rodenbur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93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Intrekkingsbesluit Subsidieregeling recreatief-toeristische activitei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35</meta:user-defined>
    <meta:user-defined meta:name="OVERHEIDop.GmbID/DC.identifier">gmb-2017-154935</meta:user-defined>
    <meta:user-defined meta:name="OVERHEID.TaxonomieBeleidsagenda/OVERHEID.category">Cultuur en recreatie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op.versieInformatie"/>
  </office:meta>
</office:document-meta>
</file>