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zonnepanelen, Regentesselaan   1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77</text:p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  <table:table-cell table:style-name="entry" table:number-rows-spanned="1" table:number-columns-spanned="1">
                    <text:p text:style-name="table_al">Regentesselaan   16 Breda, het plaatsen van zonnepan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93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3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3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zonnepanelen, Regentesselaan   1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931</meta:user-defined>
    <meta:user-defined meta:name="OVERHEIDop.GmbID/DC.identifier">gmb-2017-154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L 16</meta:user-defined>
    <meta:user-defined meta:name="OVERHEIDop.woonplaats">Breda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84 398039</meta:user-defined>
    <meta:user-defined meta:name="OVERHEIDop.versieInformatie"/>
  </office:meta>
</office:document-meta>
</file>