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 6: ontvangen melding incidentele festiviteit, live muziek 23 september 2017 (IF 2017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 2017</text:span> is een melding incidentele festiviteit ontvangen voor deze locatie. Het gaat om het <text:span text:style-name="nadrukvet">houden van een incidentele festiviteit met live muziek op zaterdag 23 september 2017 op het perceel De Brink 6 te Oudemirdu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92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Brink 6: ontvangen melding incidentele festiviteit, live muziek 23 september 2017 (IF 201700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27</meta:user-defined>
    <meta:user-defined meta:name="OVERHEIDop.GmbID/DC.identifier">gmb-2017-154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D 6</meta:user-defined>
    <meta:user-defined meta:name="OVERHEIDop.woonplaats">Oudemirdum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848 540221</meta:user-defined>
    <meta:user-defined meta:name="OVERHEIDop.versieInformatie"/>
  </office:meta>
</office:document-meta>
</file>