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Greuneweg 10</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Greuneweg 10 perceel P 113, zaaknummer 139495</text:p>
            <text:p text:style-name="common-al">Voor: kappen van 14 eiken, datum besluit 04-09-2017</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54926</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926</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926</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Greuneweg 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4926</meta:user-defined>
    <meta:user-defined meta:name="OVERHEIDop.GmbID/DC.identifier">gmb-2017-15492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4DB 10</meta:user-defined>
    <meta:user-defined meta:name="OVERHEIDop.woonplaats">Winterswijk Meddo</meta:user-defined>
    <meta:user-defined meta:name="OVERHEIDop.straatnaam">Greun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8305 449373</meta:user-defined>
    <meta:user-defined meta:name="OVERHEIDop.versieInformatie"/>
  </office:meta>
</office:document-meta>
</file>