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reukinkweg 3-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Breukinkweg 3-12 perceel V 620 , zaaknummer 136813</text:p>
            <text:p text:style-name="common-al">Voor : Kappen eik, datum besluit 31-08-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92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2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reukinkweg 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923</meta:user-defined>
    <meta:user-defined meta:name="OVERHEIDop.GmbID/DC.identifier">gmb-2017-154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X 3 13</meta:user-defined>
    <meta:user-defined meta:name="OVERHEIDop.woonplaats">Winterswijk Miste</meta:user-defined>
    <meta:user-defined meta:name="OVERHEIDop.straatnaam">Breuk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13 440656</meta:user-defined>
    <meta:user-defined meta:name="OVERHEIDop.versieInformatie"/>
  </office:meta>
</office:document-meta>
</file>